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7" style:family="table">
      <style:table-properties style:width="27.684cm" fo:margin-left="0.032cm" fo:margin-right="-0.018cm" table:align="margins" style:writing-mode="lr-tb"/>
    </style:style>
    <style:style style:name="Table17.A" style:family="table-column">
      <style:table-column-properties style:column-width="7.865cm" style:rel-column-width="18620*"/>
    </style:style>
    <style:style style:name="Table17.B" style:family="table-column">
      <style:table-column-properties style:column-width="5.44cm" style:rel-column-width="12878*"/>
    </style:style>
    <style:style style:name="Table17.C" style:family="table-column">
      <style:table-column-properties style:column-width="6.752cm" style:rel-column-width="15982*"/>
    </style:style>
    <style:style style:name="Table17.D" style:family="table-column">
      <style:table-column-properties style:column-width="7.627cm" style:rel-column-width="18055*"/>
    </style:style>
    <style:style style:name="Table17.1" style:family="table-row">
      <style:table-row-properties style:row-height="0.7cm"/>
    </style:style>
    <style:style style:name="Table17.A1"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17.B1" style:family="table-cell">
      <style:table-cell-properties style:vertical-align="middle" fo:padding-left="0.191cm" fo:padding-right="0.191cm" fo:padding-top="0cm" fo:padding-bottom="0cm" fo:border="none" style:writing-mode="lr-tb"/>
    </style:style>
    <style:style style:name="Table18" style:family="table">
      <style:table-properties style:width="27.698cm" table:align="margins" style:writing-mode="lr-tb"/>
    </style:style>
    <style:style style:name="Table18.A" style:family="table-column">
      <style:table-column-properties style:column-width="3.149cm" style:rel-column-width="7449*"/>
    </style:style>
    <style:style style:name="Table18.B" style:family="table-column">
      <style:table-column-properties style:column-width="10.636cm" style:rel-column-width="25165*"/>
    </style:style>
    <style:style style:name="Table18.C" style:family="table-column">
      <style:table-column-properties style:column-width="13.914cm" style:rel-column-width="32921*"/>
    </style:style>
    <style:style style:name="Table18.1" style:family="table-row">
      <style:table-row-properties style:min-row-height="1.244cm"/>
    </style:style>
    <style:style style:name="Table18.A1" style:family="table-cell">
      <style:table-cell-properties fo:padding="0.097cm" fo:border="none"/>
    </style:style>
    <style:style style:name="Table19" style:family="table">
      <style:table-properties style:width="27.698cm" table:align="margins" style:writing-mode="lr-tb"/>
    </style:style>
    <style:style style:name="Table19.A" style:family="table-column">
      <style:table-column-properties style:column-width="2.064cm" style:rel-column-width="4882*"/>
    </style:style>
    <style:style style:name="Table19.B" style:family="table-column">
      <style:table-column-properties style:column-width="3.069cm" style:rel-column-width="7261*"/>
    </style:style>
    <style:style style:name="Table19.C" style:family="table-column">
      <style:table-column-properties style:column-width="6.218cm" style:rel-column-width="14711*"/>
    </style:style>
    <style:style style:name="Table19.D" style:family="table-column">
      <style:table-column-properties style:column-width="2.498cm" style:rel-column-width="5909*"/>
    </style:style>
    <style:style style:name="Table19.E" style:family="table-column">
      <style:table-column-properties style:column-width="1.709cm" style:rel-column-width="4044*"/>
    </style:style>
    <style:style style:name="Table19.F" style:family="table-column">
      <style:table-column-properties style:column-width="4.604cm" style:rel-column-width="10892*"/>
    </style:style>
    <style:style style:name="Table19.G" style:family="table-column">
      <style:table-column-properties style:column-width="4.921cm" style:rel-column-width="11643*"/>
    </style:style>
    <style:style style:name="Table19.H" style:family="table-column">
      <style:table-column-properties style:column-width="2.618cm" style:rel-column-width="6193*"/>
    </style:style>
    <style:style style:name="Table19.1" style:family="table-row">
      <style:table-row-properties style:min-row-height="0.529cm"/>
    </style:style>
    <style:style style:name="Table19.A1" style:family="table-cell">
      <style:table-cell-properties fo:background-color="#008000" fo:padding="0.097cm" fo:border-left="0.002cm solid #000000" fo:border-right="none" fo:border-top="0.002cm solid #000000" fo:border-bottom="none">
        <style:background-image/>
      </style:table-cell-properties>
    </style:style>
    <style:style style:name="Table19.C1" style:family="table-cell">
      <style:table-cell-properties fo:background-color="#e6e6e6" fo:padding="0.097cm" fo:border-left="none" fo:border-right="0.002cm solid #000000" fo:border-top="0.002cm solid #000000" fo:border-bottom="none">
        <style:background-image/>
      </style:table-cell-properties>
    </style:style>
    <style:style style:name="Table19.2" style:family="table-row">
      <style:table-row-properties style:min-row-height="1.508cm"/>
    </style:style>
    <style:style style:name="Table19.A2" style:family="table-cell">
      <style:table-cell-properties fo:background-color="#e6e6e6" fo:padding="0.097cm" fo:border-left="0.002cm solid #000000" fo:border-right="none" fo:border-top="none" fo:border-bottom="0.002cm solid #000000">
        <style:background-image/>
      </style:table-cell-properties>
    </style:style>
    <style:style style:name="Table19.B2" style:family="table-cell">
      <style:table-cell-properties fo:padding="0.097cm" fo:border="none"/>
    </style:style>
    <style:style style:name="Table19.F2" style:family="table-cell">
      <style:table-cell-properties fo:padding="0.097cm" fo:border-left="none" fo:border-right="0.002cm solid #000000" fo:border-top="none" fo:border-bottom="none"/>
    </style:style>
    <style:style style:name="Table19.3" style:family="table-row">
      <style:table-row-properties style:min-row-height="0.51cm"/>
    </style:style>
    <style:style style:name="Table19.B3" style:family="table-cell">
      <style:table-cell-properties fo:background-color="#e6e6e6" fo:padding="0.097cm" fo:border-left="none" fo:border-right="none" fo:border-top="none" fo:border-bottom="0.002cm solid #000000">
        <style:background-image/>
      </style:table-cell-properties>
    </style:style>
    <style:style style:name="Table19.D3" style:family="table-cell">
      <style:table-cell-properties fo:padding="0.097cm" fo:border-left="0.002cm solid #000000" fo:border-right="none" fo:border-top="none" fo:border-bottom="0.002cm solid #000000"/>
    </style:style>
    <style:style style:name="Table19.H3" style:family="table-cell">
      <style:table-cell-properties fo:padding="0.097cm" fo:border-left="0.002cm solid #000000" fo:border-right="0.002cm solid #000000" fo:border-top="none" fo:border-bottom="0.002cm solid #000000"/>
    </style:style>
    <style:style style:name="Table21" style:family="table">
      <style:table-properties style:width="27.675cm" fo:margin-left="0.032cm" fo:margin-right="-0.009cm" table:align="margins" style:writing-mode="lr-tb"/>
    </style:style>
    <style:style style:name="Table21.A" style:family="table-column">
      <style:table-column-properties style:column-width="2.037cm" style:rel-column-width="4824*"/>
    </style:style>
    <style:style style:name="Table21.B" style:family="table-column">
      <style:table-column-properties style:column-width="4.022cm" style:rel-column-width="9523*"/>
    </style:style>
    <style:style style:name="Table21.C" style:family="table-column">
      <style:table-column-properties style:column-width="18.891cm" style:rel-column-width="44734*"/>
    </style:style>
    <style:style style:name="Table21.D" style:family="table-column">
      <style:table-column-properties style:column-width="0.132cm" style:rel-column-width="313*"/>
    </style:style>
    <style:style style:name="Table21.E" style:family="table-column">
      <style:table-column-properties style:column-width="1.64cm" style:rel-column-width="3884*"/>
    </style:style>
    <style:style style:name="Table21.F" style:family="table-column">
      <style:table-column-properties style:column-width="0.714cm" style:rel-column-width="1691*"/>
    </style:style>
    <style:style style:name="Table21.G" style:family="table-column">
      <style:table-column-properties style:column-width="0.24cm" style:rel-column-width="566*"/>
    </style:style>
    <style:style style:name="Table21.1" style:family="table-row">
      <style:table-row-properties style:min-row-height="0.688cm"/>
    </style:style>
    <style:style style:name="Table21.A1" style:family="table-cell">
      <style:table-cell-properties fo:background-color="#008000" fo:padding="0.097cm" fo:border-left="0.002cm solid #000000" fo:border-right="none" fo:border-top="0.002cm solid #000000" fo:border-bottom="none">
        <style:background-image/>
      </style:table-cell-properties>
    </style:style>
    <style:style style:name="Table21.C1" style:family="table-cell">
      <style:table-cell-properties fo:background-color="#e6e6e6" fo:padding="0.097cm" fo:border-left="none" fo:border-right="none" fo:border-top="0.002cm solid #000000" fo:border-bottom="none">
        <style:background-image/>
      </style:table-cell-properties>
    </style:style>
    <style:style style:name="Table21.D1" style:family="table-cell">
      <style:table-cell-properties fo:background-color="#e6e6e6" fo:padding="0.097cm" fo:border-left="none" fo:border-right="0.002cm solid #000000" fo:border-top="0.002cm solid #000000" fo:border-bottom="none">
        <style:background-image/>
      </style:table-cell-properties>
    </style:style>
    <style:style style:name="Table21.2" style:family="table-row">
      <style:table-row-properties style:min-row-height="0.714cm"/>
    </style:style>
    <style:style style:name="Table21.A2" style:family="table-cell">
      <style:table-cell-properties fo:background-color="#e6e6e6" fo:padding="0.097cm" fo:border-left="0.002cm solid #000000" fo:border-right="none" fo:border-top="none" fo:border-bottom="0.002cm solid #000000">
        <style:background-image/>
      </style:table-cell-properties>
    </style:style>
    <style:style style:name="Table21.B2" style:family="table-cell">
      <style:table-cell-properties fo:padding="0.097cm" fo:border="none"/>
    </style:style>
    <style:style style:name="Table21.E2" style:family="table-cell">
      <style:table-cell-properties fo:background-color="#e6e6e6" fo:padding="0.097cm" fo:border="none">
        <style:background-image/>
      </style:table-cell-properties>
    </style:style>
    <style:style style:name="Table21.G2" style:family="table-cell">
      <style:table-cell-properties fo:background-color="#e6e6e6" fo:padding="0.097cm" fo:border-left="none" fo:border-right="0.002cm solid #000000" fo:border-top="none" fo:border-bottom="none">
        <style:background-image/>
      </style:table-cell-properties>
    </style:style>
    <style:style style:name="Table21.3" style:family="table-row">
      <style:table-row-properties style:min-row-height="0.82cm"/>
    </style:style>
    <style:style style:name="Table21.4" style:family="table-row">
      <style:table-row-properties style:min-row-height="0.356cm"/>
    </style:style>
    <style:style style:name="Table21.E4" style:family="table-cell">
      <style:table-cell-properties fo:background-color="#e6e6e6" fo:padding="0.097cm" fo:border-left="none" fo:border-right="none" fo:border-top="none" fo:border-bottom="0.002cm solid #000000">
        <style:background-image/>
      </style:table-cell-properties>
    </style:style>
    <style:style style:name="Table21.F4" style:family="table-cell">
      <style:table-cell-properties fo:padding="0.097cm" fo:border-left="none" fo:border-right="none" fo:border-top="none" fo:border-bottom="0.002cm solid #000000"/>
    </style:style>
    <style:style style:name="Table21.G4" style:family="table-cell">
      <style:table-cell-properties fo:background-color="#e6e6e6" fo:padding="0.097cm" fo:border-left="none" fo:border-right="0.002cm solid #000000" fo:border-top="none" fo:border-bottom="0.002cm solid #000000">
        <style:background-image/>
      </style:table-cell-properties>
    </style:style>
    <style:style style:name="Table21.5" style:family="table-row">
      <style:table-row-properties style:min-row-height="0.439cm"/>
    </style:style>
    <style:style style:name="Table20" style:family="table">
      <style:table-properties style:width="27.698cm" table:align="margins" style:writing-mode="lr-tb"/>
    </style:style>
    <style:style style:name="Table20.A" style:family="table-column">
      <style:table-column-properties style:column-width="0.185cm" style:rel-column-width="438*"/>
    </style:style>
    <style:style style:name="Table20.B" style:family="table-column">
      <style:table-column-properties style:column-width="1.453cm" style:rel-column-width="3439*"/>
    </style:style>
    <style:style style:name="Table20.C" style:family="table-column">
      <style:table-column-properties style:column-width="1.785cm" style:rel-column-width="4223*"/>
    </style:style>
    <style:style style:name="Table20.D" style:family="table-column">
      <style:table-column-properties style:column-width="0.305cm" style:rel-column-width="721*"/>
    </style:style>
    <style:style style:name="Table20.E" style:family="table-column">
      <style:table-column-properties style:column-width="3.171cm" style:rel-column-width="7505*"/>
    </style:style>
    <style:style style:name="Table20.F" style:family="table-column">
      <style:table-column-properties style:column-width="0.767cm" style:rel-column-width="1814*"/>
    </style:style>
    <style:style style:name="Table20.G" style:family="table-column">
      <style:table-column-properties style:column-width="1.138cm" style:rel-column-width="2691*"/>
    </style:style>
    <style:style style:name="Table20.H" style:family="table-column">
      <style:table-column-properties style:column-width="0.82cm" style:rel-column-width="1940*"/>
    </style:style>
    <style:style style:name="Table20.I" style:family="table-column">
      <style:table-column-properties style:column-width="0.034cm" style:rel-column-width="78*"/>
    </style:style>
    <style:style style:name="Table20.J" style:family="table-column">
      <style:table-column-properties style:column-width="1.475cm" style:rel-column-width="3490*"/>
    </style:style>
    <style:style style:name="Table20.K" style:family="table-column">
      <style:table-column-properties style:column-width="2.441cm" style:rel-column-width="5774*"/>
    </style:style>
    <style:style style:name="Table20.L" style:family="table-column">
      <style:table-column-properties style:column-width="0.132cm" style:rel-column-width="313*"/>
    </style:style>
    <style:style style:name="Table20.N" style:family="table-column">
      <style:table-column-properties style:column-width="1.508cm" style:rel-column-width="3568*"/>
    </style:style>
    <style:style style:name="Table20.O" style:family="table-column">
      <style:table-column-properties style:column-width="2.06cm" style:rel-column-width="4875*"/>
    </style:style>
    <style:style style:name="Table20.P" style:family="table-column">
      <style:table-column-properties style:column-width="1.829cm" style:rel-column-width="4327*"/>
    </style:style>
    <style:style style:name="Table20.Q" style:family="table-column">
      <style:table-column-properties style:column-width="1.461cm" style:rel-column-width="3456*"/>
    </style:style>
    <style:style style:name="Table20.R" style:family="table-column">
      <style:table-column-properties style:column-width="0.048cm" style:rel-column-width="112*"/>
    </style:style>
    <style:style style:name="Table20.S" style:family="table-column">
      <style:table-column-properties style:column-width="0.843cm" style:rel-column-width="1995*"/>
    </style:style>
    <style:style style:name="Table20.T" style:family="table-column">
      <style:table-column-properties style:column-width="3.284cm" style:rel-column-width="7770*"/>
    </style:style>
    <style:style style:name="Table20.U" style:family="table-column">
      <style:table-column-properties style:column-width="0.579cm" style:rel-column-width="1369*"/>
    </style:style>
    <style:style style:name="Table20.V" style:family="table-column">
      <style:table-column-properties style:column-width="0.48cm" style:rel-column-width="1135*"/>
    </style:style>
    <style:style style:name="Table20.W" style:family="table-column">
      <style:table-column-properties style:column-width="1.64cm" style:rel-column-width="3881*"/>
    </style:style>
    <style:style style:name="Table20.X" style:family="table-column">
      <style:table-column-properties style:column-width="0.131cm" style:rel-column-width="308*"/>
    </style:style>
    <style:style style:name="Table20.1" style:family="table-row">
      <style:table-row-properties style:min-row-height="0.661cm"/>
    </style:style>
    <style:style style:name="Table20.A1" style:family="table-cell">
      <style:table-cell-properties fo:background-color="#008000" fo:padding="0.097cm" fo:border-left="0.002cm solid #000000" fo:border-right="none" fo:border-top="0.002cm solid #000000" fo:border-bottom="none">
        <style:background-image/>
      </style:table-cell-properties>
    </style:style>
    <style:style style:name="Table20.J1" style:family="table-cell">
      <style:table-cell-properties fo:background-color="#e6e6e6" fo:padding="0.097cm" fo:border-left="none" fo:border-right="none" fo:border-top="0.002cm solid #000000" fo:border-bottom="none">
        <style:background-image/>
      </style:table-cell-properties>
    </style:style>
    <style:style style:name="Table20.M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0.X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20.2" style:family="table-row">
      <style:table-row-properties style:min-row-height="0.741cm"/>
    </style:style>
    <style:style style:name="Table20.A2" style:family="table-cell">
      <style:table-cell-properties fo:background-color="#e6e6e6" fo:padding="0.097cm" fo:border-left="0.002cm solid #000000" fo:border-right="none" fo:border-top="none" fo:border-bottom="none">
        <style:background-image/>
      </style:table-cell-properties>
    </style:style>
    <style:style style:name="Table20.3" style:family="table-row">
      <style:table-row-properties style:min-row-height="0.674cm"/>
    </style:style>
    <style:style style:name="Table20.N3" style:family="table-cell">
      <style:table-cell-properties style:vertical-align="middle" fo:background-color="#e6e6e6" fo:padding="0.097cm" fo:border="none">
        <style:background-image/>
      </style:table-cell-properties>
    </style:style>
    <style:style style:name="Table20.O3" style:family="table-cell">
      <style:table-cell-properties fo:padding="0.097cm" fo:border="none"/>
    </style:style>
    <style:style style:name="Table20.Q3" style:family="table-cell">
      <style:table-cell-properties fo:background-color="#e6e6e6" fo:padding="0.097cm" fo:border="none">
        <style:background-image/>
      </style:table-cell-properties>
    </style:style>
    <style:style style:name="Table20.S3" style:family="table-cell">
      <style:table-cell-properties style:vertical-align="middle" fo:padding="0.097cm" fo:border="none"/>
    </style:style>
    <style:style style:name="Table20.4" style:family="table-row">
      <style:table-row-properties style:min-row-height="0.757cm"/>
    </style:style>
    <style:style style:name="Table20.N4" style:family="table-cell">
      <style:table-cell-properties style:vertical-align="bottom" fo:background-color="#e6e6e6" fo:padding="0.097cm" fo:border="none">
        <style:background-image/>
      </style:table-cell-properties>
    </style:style>
    <style:style style:name="Table20.5" style:family="table-row">
      <style:table-row-properties style:min-row-height="0.168cm"/>
    </style:style>
    <style:style style:name="Table20.N5" style:family="table-cell">
      <style:table-cell-properties style:vertical-align="middle" fo:background-color="#e6e6e6" fo:padding="0.097cm" fo:border-left="none" fo:border-right="none" fo:border-top="none" fo:border-bottom="0.002cm solid #000000">
        <style:background-image/>
      </style:table-cell-properties>
    </style:style>
    <style:style style:name="Table20.O5" style:family="table-cell">
      <style:table-cell-properties fo:padding="0.097cm" fo:border-left="none" fo:border-right="none" fo:border-top="none" fo:border-bottom="0.002cm solid #000000"/>
    </style:style>
    <style:style style:name="Table20.Q5" style:family="table-cell">
      <style:table-cell-properties fo:background-color="#e6e6e6" fo:padding="0.097cm" fo:border-left="none" fo:border-right="none" fo:border-top="none" fo:border-bottom="0.002cm solid #000000">
        <style:background-image/>
      </style:table-cell-properties>
    </style:style>
    <style:style style:name="Table20.S5" style:family="table-cell">
      <style:table-cell-properties style:vertical-align="middle" fo:padding="0.097cm" fo:border-left="none" fo:border-right="none" fo:border-top="none" fo:border-bottom="0.002cm solid #000000"/>
    </style:style>
    <style:style style:name="Table20.6" style:family="table-row">
      <style:table-row-properties style:min-row-height="0.476cm"/>
    </style:style>
    <style:style style:name="Table20.A6" style:family="table-cell">
      <style:table-cell-properties fo:background-color="#e6e6e6" fo:padding="0.097cm" fo:border-left="0.002cm solid #000000" fo:border-right="none" fo:border-top="none" fo:border-bottom="0.002cm solid #000000">
        <style:background-image/>
      </style:table-cell-properties>
    </style:style>
    <style:style style:name="Table20.B6" style:family="table-cell">
      <style:table-cell-properties fo:background-color="transparent" fo:padding="0.097cm" fo:border-left="none" fo:border-right="none" fo:border-top="none" fo:border-bottom="0.002cm solid #000000">
        <style:background-image/>
      </style:table-cell-properties>
    </style:style>
    <style:style style:name="Table20.A7" style:family="table-cell">
      <style:table-cell-properties fo:background-color="#008000" fo:padding="0.097cm" fo:border-left="0.002cm solid #000000" fo:border-right="none" fo:border-top="none" fo:border-bottom="none">
        <style:background-image/>
      </style:table-cell-properties>
    </style:style>
    <style:style style:name="Table20.M7" style:family="table-cell">
      <style:table-cell-properties fo:background-color="#008000" fo:padding="0.097cm" fo:border-left="0.002cm solid #000000" fo:border-right="none" fo:border-top="none" fo:border-bottom="0.002cm solid #000000">
        <style:background-image/>
      </style:table-cell-properties>
    </style:style>
    <style:style style:name="Table20.P7" style:family="table-cell">
      <style:table-cell-properties fo:background-color="#e6e6e6" fo:padding="0.097cm" fo:border-left="none" fo:border-right="0.002cm solid #000000" fo:border-top="none" fo:border-bottom="none">
        <style:background-image/>
      </style:table-cell-properties>
    </style:style>
    <style:style style:name="Table20.8" style:family="table-row">
      <style:table-row-properties style:min-row-height="0.356cm"/>
    </style:style>
    <style:style style:name="Table20.M8" style:family="table-cell">
      <style:table-cell-properties fo:background-color="#e6e6e6" fo:padding="0.097cm" fo:border-left="0.002cm solid #000000" fo:border-right="0.002cm solid #000000" fo:border-top="none" fo:border-bottom="none">
        <style:background-image/>
      </style:table-cell-properties>
    </style:style>
    <style:style style:name="Table20.V9" style:family="table-cell">
      <style:table-cell-properties fo:padding="0.097cm" fo:border-left="none" fo:border-right="0.002cm solid #000000" fo:border-top="none" fo:border-bottom="0.002cm solid #000000"/>
    </style:style>
    <style:style style:name="Table20.10" style:family="table-row">
      <style:table-row-properties style:min-row-height="0.52cm"/>
    </style:style>
    <style:style style:name="Table20.T10" style:family="table-cell">
      <style:table-cell-properties fo:background-color="#e6e6e6" fo:padding="0.097cm" fo:border-left="none" fo:border-right="0.002cm solid #000000" fo:border-top="0.002cm solid #000000" fo:border-bottom="none">
        <style:background-image/>
      </style:table-cell-properties>
    </style:style>
    <style:style style:name="Table20.11" style:family="table-row">
      <style:table-row-properties style:min-row-height="1.48cm"/>
    </style:style>
    <style:style style:name="Table20.M11" style:family="table-cell">
      <style:table-cell-properties fo:padding="0.097cm" fo:border-left="0.002cm solid #000000" fo:border-right="0.002cm solid #000000" fo:border-top="none" fo:border-bottom="0.002cm solid #000000"/>
    </style:style>
    <style:style style:name="Table20.12" style:family="table-row">
      <style:table-row-properties style:min-row-height="0.609cm"/>
    </style:style>
    <style:style style:name="Table20.13" style:family="table-row">
      <style:table-row-properties style:min-row-height="0.82cm"/>
    </style:style>
    <style:style style:name="Table20.D13" style:family="table-cell">
      <style:table-cell-properties style:vertical-align="middle" fo:padding="0.097cm" fo:border="0.002cm solid #000000"/>
    </style:style>
    <style:style style:name="Table20.K13" style:family="table-cell">
      <style:table-cell-properties style:vertical-align="middle" fo:padding="0.097cm" fo:border-left="0.002cm solid #000000" fo:border-right="none" fo:border-top="none" fo:border-bottom="0.002cm solid #000000"/>
    </style:style>
    <style:style style:name="Table22" style:family="table">
      <style:table-properties style:width="27.702cm" fo:margin-left="0.005cm" fo:margin-right="-0.009cm" table:align="margins" style:writing-mode="lr-tb"/>
    </style:style>
    <style:style style:name="Table22.A" style:family="table-column">
      <style:table-column-properties style:column-width="11.324cm" style:rel-column-width="26789*"/>
    </style:style>
    <style:style style:name="Table22.B" style:family="table-column">
      <style:table-column-properties style:column-width="16.219cm" style:rel-column-width="38369*"/>
    </style:style>
    <style:style style:name="Table22.C" style:family="table-column">
      <style:table-column-properties style:column-width="0.159cm" style:rel-column-width="377*"/>
    </style:style>
    <style:style style:name="Table22.1" style:family="table-row">
      <style:table-row-properties style:min-row-height="0.926cm"/>
    </style:style>
    <style:style style:name="Table22.A1" style:family="table-cell">
      <style:table-cell-properties style:vertical-align="middle" fo:background-color="#008000" fo:padding="0.191cm" fo:border-left="0.002cm solid #000000" fo:border-right="none" fo:border-top="0.002cm solid #000000" fo:border-bottom="none" style:writing-mode="lr-tb">
        <style:background-image/>
      </style:table-cell-properties>
    </style:style>
    <style:style style:name="Table22.B1" style:family="table-cell">
      <style:table-cell-properties fo:background-color="#e6e6e6" fo:padding="0.191cm" fo:border-left="none" fo:border-right="0.002cm solid #000000" fo:border-top="0.002cm solid #000000" fo:border-bottom="none" style:writing-mode="lr-tb">
        <style:background-image/>
      </style:table-cell-properties>
    </style:style>
    <style:style style:name="Table22.2" style:family="table-row">
      <style:table-row-properties style:min-row-height="4.392cm"/>
    </style:style>
    <style:style style:name="Table22.A2.1" style:family="table-column">
      <style:table-column-properties style:column-width="2.194cm" style:rel-column-width="5190*"/>
    </style:style>
    <style:style style:name="Table22.A2.2" style:family="table-column">
      <style:table-column-properties style:column-width="4.89cm" style:rel-column-width="11568*"/>
    </style:style>
    <style:style style:name="Table22.A2.3" style:family="table-column">
      <style:table-column-properties style:column-width="7.163cm" style:rel-column-width="16946*"/>
    </style:style>
    <style:style style:name="Table22.A2.4" style:family="table-column">
      <style:table-column-properties style:column-width="6.369cm" style:rel-column-width="15070*"/>
    </style:style>
    <style:style style:name="Table22.A2.5" style:family="table-column">
      <style:table-column-properties style:column-width="6.925cm" style:rel-column-width="16384*"/>
    </style:style>
    <style:style style:name="Table22.A2.1" style:family="table-row">
      <style:table-row-properties style:min-row-height="1.27cm"/>
    </style:style>
    <style:style style:name="Table22.A2.1.1"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2.A2.3.1" style:family="table-cell">
      <style:table-cell-properties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2.A2.4.1" style:family="table-cell">
      <style:table-cell-properties fo:background-color="#e6e6e6" fo:padding="0.191cm" fo:border="none" style:writing-mode="lr-tb">
        <style:background-image/>
      </style:table-cell-properties>
    </style:style>
    <style:style style:name="Table22.A2.5.1"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22.A2.2" style:family="table-row">
      <style:table-row-properties style:min-row-height="2.196cm"/>
    </style:style>
    <style:style style:name="Table22.A2.1.2.1" style:family="table-column">
      <style:table-column-properties style:column-width="1.348cm" style:rel-column-width="3189*"/>
    </style:style>
    <style:style style:name="Table22.A2.1.2.2" style:family="table-column">
      <style:table-column-properties style:column-width="0.847cm" style:rel-column-width="2001*"/>
    </style:style>
    <style:style style:name="Table22.A2.1.2.1" style:family="table-row">
      <style:table-row-properties style:min-row-height="0.549cm"/>
    </style:style>
    <style:style style:name="Table22.A2.1.2.2.1" style:family="table-cell">
      <style:table-cell-properties style:vertical-align="middle" fo:background-color="transparent" fo:padding="0.191cm" fo:border="none" style:writing-mode="lr-tb">
        <style:background-image/>
      </style:table-cell-properties>
    </style:style>
    <style:style style:name="Table22.A2.1.2.1.4" style:family="table-cell">
      <style:table-cell-properties style:vertical-align="middle" fo:background-color="#e6e6e6" fo:padding="0.191cm" fo:border-left="0.002cm solid #000000" fo:border-right="none" fo:border-top="none" fo:border-bottom="0.002cm solid #000000" style:writing-mode="lr-tb">
        <style:background-image/>
      </style:table-cell-properties>
    </style:style>
    <style:style style:name="Table22.A2.2.2.1" style:family="table-column">
      <style:table-column-properties style:column-width="1.506cm" style:rel-column-width="3565*"/>
    </style:style>
    <style:style style:name="Table22.A2.2.2.2" style:family="table-column">
      <style:table-column-properties style:column-width="0.898cm" style:rel-column-width="2126*"/>
    </style:style>
    <style:style style:name="Table22.A2.2.2.3" style:family="table-column">
      <style:table-column-properties style:column-width="1.533cm" style:rel-column-width="3628*"/>
    </style:style>
    <style:style style:name="Table22.A2.2.2.4" style:family="table-column">
      <style:table-column-properties style:column-width="0.951cm" style:rel-column-width="2249*"/>
    </style:style>
    <style:style style:name="Table22.A2.2.2.1" style:family="table-row">
      <style:table-row-properties style:min-row-height="0.732cm"/>
    </style:style>
    <style:style style:name="Table22.A2.2.2.2.1" style:family="table-cell">
      <style:table-cell-properties style:vertical-align="middle" fo:background-color="transparent" fo:padding="0.191cm" fo:border-left="none" fo:border-right="none" fo:border-top="none" fo:border-bottom="0.002cm solid #000000" style:writing-mode="lr-tb">
        <style:background-image/>
      </style:table-cell-properties>
    </style:style>
    <style:style style:name="Table22.A2.2.2.3.1" style:family="table-cell">
      <style:table-cell-properties style:vertical-align="middle" fo:background-color="#e6e6e6" fo:padding="0.191cm" fo:border-left="none" fo:border-right="none" fo:border-top="none" fo:border-bottom="0.002cm solid #000000" style:writing-mode="lr-tb">
        <style:background-image/>
      </style:table-cell-properties>
    </style:style>
    <style:style style:name="Table22.A2.2.2.1.3" style:family="table-cell">
      <style:table-cell-properties fo:background-color="#e6e6e6" fo:padding="0.191cm" fo:border-left="0.002cm solid #000000" fo:border-right="none" fo:border-top="none" fo:border-bottom="0.002cm solid #000000" style:writing-mode="lr-tb">
        <style:background-image/>
      </style:table-cell-properties>
    </style:style>
    <style:style style:name="Table22.A2.2.2.2.3" style:family="table-cell">
      <style:table-cell-properties fo:background-color="transparent" fo:padding="0.191cm" fo:border-left="none" fo:border-right="none" fo:border-top="none" fo:border-bottom="0.002cm solid #000000" style:writing-mode="lr-tb">
        <style:background-image/>
      </style:table-cell-properties>
    </style:style>
    <style:style style:name="Table22.A2.2.2.3.3" style:family="table-cell">
      <style:table-cell-properties fo:background-color="#e6e6e6" fo:padding="0.191cm" fo:border-left="none" fo:border-right="none" fo:border-top="none" fo:border-bottom="0.002cm solid #000000" style:writing-mode="lr-tb">
        <style:background-image/>
      </style:table-cell-properties>
    </style:style>
    <style:style style:name="Table22.A2.3.2.2" style:family="table-column">
      <style:table-column-properties style:column-width="1.004cm" style:rel-column-width="2376*"/>
    </style:style>
    <style:style style:name="Table22.A2.3.2.3" style:family="table-column">
      <style:table-column-properties style:column-width="1.797cm" style:rel-column-width="4252*"/>
    </style:style>
    <style:style style:name="Table22.A2.3.2.4" style:family="table-column">
      <style:table-column-properties style:column-width="0.582cm" style:rel-column-width="1375*"/>
    </style:style>
    <style:style style:name="Table22.A2.3.2.6" style:family="table-column">
      <style:table-column-properties style:column-width="0.661cm" style:rel-column-width="1563*"/>
    </style:style>
    <style:style style:name="Table22.A2.3.2.7" style:family="table-column">
      <style:table-column-properties style:column-width="0.159cm" style:rel-column-width="375*"/>
    </style:style>
    <style:style style:name="Table22.A2.3.2.8" style:family="table-column">
      <style:table-column-properties style:column-width="0.476cm" style:rel-column-width="1125*"/>
    </style:style>
    <style:style style:name="Table22.A2.3.2.9" style:family="table-column">
      <style:table-column-properties style:column-width="1.083cm" style:rel-column-width="2564*"/>
    </style:style>
    <style:style style:name="Table22.A2.3.2.10" style:family="table-column">
      <style:table-column-properties style:column-width="0.238cm" style:rel-column-width="562*"/>
    </style:style>
    <style:style style:name="Table22.A2.3.2.11" style:family="table-column">
      <style:table-column-properties style:column-width="2.353cm" style:rel-column-width="5566*"/>
    </style:style>
    <style:style style:name="Table22.A2.3.2.12" style:family="table-column">
      <style:table-column-properties style:column-width="0.185cm" style:rel-column-width="437*"/>
    </style:style>
    <style:style style:name="Table22.A2.3.2.13" style:family="table-column">
      <style:table-column-properties style:column-width="1.03cm" style:rel-column-width="2439*"/>
    </style:style>
    <style:style style:name="Table22.A2.3.2.14" style:family="table-column">
      <style:table-column-properties style:column-width="0.106cm" style:rel-column-width="250*"/>
    </style:style>
    <style:style style:name="Table22.A2.3.2.15" style:family="table-column">
      <style:table-column-properties style:column-width="0.82cm" style:rel-column-width="1941*"/>
    </style:style>
    <style:style style:name="Table22.A2.3.2.3.1" style:family="table-cell">
      <style:table-cell-properties style:vertical-align="middle" fo:background-color="#e6e6e6" fo:padding="0.191cm" fo:border="none" style:writing-mode="lr-tb">
        <style:background-image/>
      </style:table-cell-properties>
    </style:style>
    <style:style style:name="Table22.A2.5.2.1" style:family="table-column">
      <style:table-column-properties style:column-width="1.586cm" style:rel-column-width="3752*"/>
    </style:style>
    <style:style style:name="Table22.A2.5.2.2" style:family="table-column">
      <style:table-column-properties style:column-width="0.344cm" style:rel-column-width="812*"/>
    </style:style>
    <style:style style:name="Table22.A2.5.2.3" style:family="table-column">
      <style:table-column-properties style:column-width="0.556cm" style:rel-column-width="1313*"/>
    </style:style>
    <style:style style:name="Table22.A2.5.2.5" style:family="table-column">
      <style:table-column-properties style:column-width="2.088cm" style:rel-column-width="4940*"/>
    </style:style>
    <style:style style:name="Table22.A2.5.2.6" style:family="table-column">
      <style:table-column-properties style:column-width="0.924cm" style:rel-column-width="2188*"/>
    </style:style>
    <style:style style:name="Table22.A2.5.2.7" style:family="table-column">
      <style:table-column-properties style:column-width="0.873cm" style:rel-column-width="2066*"/>
    </style:style>
    <style:style style:name="Table22.A2.5.2.2.3.1" style:family="table-column">
      <style:table-column-properties style:column-width="0.898cm" style:rel-column-width="2125*"/>
    </style:style>
    <style:style style:name="Table22.A2.5.2.2.3.1" style:family="table-row">
      <style:table-row-properties style:min-row-height="0.891cm"/>
    </style:style>
    <style:style style:name="Table22.A2.5.2.2.3.1.1" style:family="table-cell">
      <style:table-cell-properties fo:background-color="transparent" fo:padding="0.191cm" fo:border="none" style:writing-mode="lr-tb">
        <style:background-image/>
      </style:table-cell-properties>
    </style:style>
    <style:style style:name="Table22.A2.5.2.2.3.2" style:family="table-row">
      <style:table-row-properties style:min-row-height="0.365cm"/>
    </style:style>
    <style:style style:name="Table22.A2.5.2.6.3.1" style:family="table-row">
      <style:table-row-properties style:min-row-height="0.917cm"/>
    </style:style>
    <style:style style:name="Table22.C2" style:family="table-cell">
      <style:table-cell-properties style:vertical-align="middle" fo:background-color="#e6e6e6" fo:padding="0.191cm" fo:border-left="none" fo:border-right="0.002cm solid #000000" fo:border-top="none" fo:border-bottom="0.002cm solid #000000" style:writing-mode="lr-tb">
        <style:background-image/>
      </style:table-cell-properties>
    </style:style>
    <style:style style:name="Table24" style:family="table">
      <style:table-properties style:width="27.698cm" table:align="margins" style:writing-mode="lr-tb"/>
    </style:style>
    <style:style style:name="Table24.A" style:family="table-column">
      <style:table-column-properties style:column-width="1.773cm" style:rel-column-width="4194*"/>
    </style:style>
    <style:style style:name="Table24.B" style:family="table-column">
      <style:table-column-properties style:column-width="0.9cm" style:rel-column-width="2128*"/>
    </style:style>
    <style:style style:name="Table24.C" style:family="table-column">
      <style:table-column-properties style:column-width="0.873cm" style:rel-column-width="2065*"/>
    </style:style>
    <style:style style:name="Table24.D" style:family="table-column">
      <style:table-column-properties style:column-width="0.079cm" style:rel-column-width="187*"/>
    </style:style>
    <style:style style:name="Table24.E" style:family="table-column">
      <style:table-column-properties style:column-width="0.847cm" style:rel-column-width="2003*"/>
    </style:style>
    <style:style style:name="Table24.F" style:family="table-column">
      <style:table-column-properties style:column-width="2.117cm" style:rel-column-width="5008*"/>
    </style:style>
    <style:style style:name="Table24.G" style:family="table-column">
      <style:table-column-properties style:column-width="0.185cm" style:rel-column-width="438*"/>
    </style:style>
    <style:style style:name="Table24.H" style:family="table-column">
      <style:table-column-properties style:column-width="0.556cm" style:rel-column-width="1314*"/>
    </style:style>
    <style:style style:name="Table24.I" style:family="table-column">
      <style:table-column-properties style:column-width="0.132cm" style:rel-column-width="313*"/>
    </style:style>
    <style:style style:name="Table24.J" style:family="table-column">
      <style:table-column-properties style:column-width="1.005cm" style:rel-column-width="2378*"/>
    </style:style>
    <style:style style:name="Table24.K" style:family="table-column">
      <style:table-column-properties style:column-width="0.767cm" style:rel-column-width="1815*"/>
    </style:style>
    <style:style style:name="Table24.L" style:family="table-column">
      <style:table-column-properties style:column-width="0.106cm" style:rel-column-width="250*"/>
    </style:style>
    <style:style style:name="Table24.N" style:family="table-column">
      <style:table-column-properties style:column-width="0.926cm" style:rel-column-width="2191*"/>
    </style:style>
    <style:style style:name="Table24.O" style:family="table-column">
      <style:table-column-properties style:column-width="0.397cm" style:rel-column-width="939*"/>
    </style:style>
    <style:style style:name="Table24.R" style:family="table-column">
      <style:table-column-properties style:column-width="1.413cm" style:rel-column-width="3342*"/>
    </style:style>
    <style:style style:name="Table24.S" style:family="table-column">
      <style:table-column-properties style:column-width="0.175cm" style:rel-column-width="413*"/>
    </style:style>
    <style:style style:name="Table24.U" style:family="table-column">
      <style:table-column-properties style:column-width="0.794cm" style:rel-column-width="1878*"/>
    </style:style>
    <style:style style:name="Table24.V" style:family="table-column">
      <style:table-column-properties style:column-width="0.265cm" style:rel-column-width="626*"/>
    </style:style>
    <style:style style:name="Table24.W" style:family="table-column">
      <style:table-column-properties style:column-width="0.476cm" style:rel-column-width="1126*"/>
    </style:style>
    <style:style style:name="Table24.X" style:family="table-column">
      <style:table-column-properties style:column-width="0.291cm" style:rel-column-width="688*"/>
    </style:style>
    <style:style style:name="Table24.Y" style:family="table-column">
      <style:table-column-properties style:column-width="0.635cm" style:rel-column-width="1502*"/>
    </style:style>
    <style:style style:name="Table24.Z" style:family="table-column">
      <style:table-column-properties style:column-width="0.06cm" style:rel-column-width="141*"/>
    </style:style>
    <style:style style:name="Table24.a" style:family="table-column">
      <style:table-column-properties style:column-width="0.522cm" style:rel-column-width="1235*"/>
    </style:style>
    <style:style style:name="Table24.g" style:family="table-column">
      <style:table-column-properties style:column-width="0.45cm" style:rel-column-width="1064*"/>
    </style:style>
    <style:style style:name="Table24.h" style:family="table-column">
      <style:table-column-properties style:column-width="1.376cm" style:rel-column-width="3255*"/>
    </style:style>
    <style:style style:name="Table24.i" style:family="table-column">
      <style:table-column-properties style:column-width="0.37cm" style:rel-column-width="876*"/>
    </style:style>
    <style:style style:name="Table24.j" style:family="table-column">
      <style:table-column-properties style:column-width="1.64cm" style:rel-column-width="3881*"/>
    </style:style>
    <style:style style:name="Table24.k" style:family="table-column">
      <style:table-column-properties style:column-width="0.503cm" style:rel-column-width="1189*"/>
    </style:style>
    <style:style style:name="Table24.m" style:family="table-column">
      <style:table-column-properties style:column-width="1.482cm" style:rel-column-width="3505*"/>
    </style:style>
    <style:style style:name="Table24.n" style:family="table-column">
      <style:table-column-properties style:column-width="0.053cm" style:rel-column-width="125*"/>
    </style:style>
    <style:style style:name="Table24.o" style:family="table-column">
      <style:table-column-properties style:column-width="0.979cm" style:rel-column-width="2316*"/>
    </style:style>
    <style:style style:name="Table24.p" style:family="table-column">
      <style:table-column-properties style:column-width="0.714cm" style:rel-column-width="1690*"/>
    </style:style>
    <style:style style:name="Table24.q" style:family="table-column">
      <style:table-column-properties style:column-width="0.215cm" style:rel-column-width="509*"/>
    </style:style>
    <style:style style:name="Table24.1" style:family="table-row">
      <style:table-row-properties style:min-row-height="0.714cm"/>
    </style:style>
    <style:style style:name="Table24.A1" style:family="table-cell">
      <style:table-cell-properties fo:background-color="#008000" fo:padding="0.097cm" fo:border-left="0.002cm solid #000000" fo:border-right="none" fo:border-top="0.002cm solid #000000" fo:border-bottom="none">
        <style:background-image/>
      </style:table-cell-properties>
    </style:style>
    <style:style style:name="Table24.M1" style:family="table-cell">
      <style:table-cell-properties style:vertical-align="middle" fo:background-color="#e6e6e6" fo:padding="0.097cm" fo:border-left="none" fo:border-right="none" fo:border-top="0.002cm solid #000000" fo:border-bottom="none">
        <style:background-image/>
      </style:table-cell-properties>
    </style:style>
    <style:style style:name="Table24.b1"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e24.h1" style:family="table-cell">
      <style:table-cell-properties style:vertical-align="middle" fo:background-color="#e6e6e6" fo:padding="0.097cm" fo:border-left="0.002cm solid #000000" fo:border-right="0.002cm solid #000000" fo:border-top="0.002cm solid #000000" fo:border-bottom="none">
        <style:background-image/>
      </style:table-cell-properties>
    </style:style>
    <style:style style:name="Table24.2" style:family="table-row">
      <style:table-row-properties style:min-row-height="0.681cm"/>
    </style:style>
    <style:style style:name="Table24.A2" style:family="table-cell">
      <style:table-cell-properties style:vertical-align="middle" fo:background-color="#e6e6e6" fo:padding="0.097cm" fo:border-left="0.002cm solid #000000" fo:border-right="none" fo:border-top="none" fo:border-bottom="none">
        <style:background-image/>
      </style:table-cell-properties>
    </style:style>
    <style:style style:name="Table24.P2" style:family="table-cell">
      <style:table-cell-properties style:vertical-align="middle" fo:background-color="#e6e6e6" fo:padding="0.097cm" fo:border="none">
        <style:background-image/>
      </style:table-cell-properties>
    </style:style>
    <style:style style:name="Table24.Z2" style:family="table-cell">
      <style:table-cell-properties style:vertical-align="middle" fo:background-color="transparent" fo:padding="0.097cm" fo:border="none">
        <style:background-image/>
      </style:table-cell-properties>
    </style:style>
    <style:style style:name="Table24.h2" style:family="table-cell">
      <style:table-cell-properties fo:background-color="#e6e6e6" fo:padding="0.097cm" fo:border-left="0.002cm solid #000000" fo:border-right="none" fo:border-top="none" fo:border-bottom="none">
        <style:background-image/>
      </style:table-cell-properties>
    </style:style>
    <style:style style:name="Table24.i2" style:family="table-cell">
      <style:table-cell-properties style:vertical-align="middle" fo:padding="0.097cm" fo:border-left="none" fo:border-right="none" fo:border-top="none" fo:border-bottom="0.002cm solid #000000"/>
    </style:style>
    <style:style style:name="Table24.m2" style:family="table-cell">
      <style:table-cell-properties fo:background-color="#e6e6e6" fo:padding="0.097cm" fo:border="none">
        <style:background-image/>
      </style:table-cell-properties>
    </style:style>
    <style:style style:name="Table24.q2" style:family="table-cell">
      <style:table-cell-properties fo:background-color="#e6e6e6" fo:padding="0.097cm" fo:border-left="none" fo:border-right="0.002cm solid #000000" fo:border-top="none" fo:border-bottom="none">
        <style:background-image/>
      </style:table-cell-properties>
    </style:style>
    <style:style style:name="Table24.e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4.q3" style:family="table-cell">
      <style:table-cell-properties fo:background-color="#e6e6e6" fo:padding="0.097cm" fo:border-left="none" fo:border-right="0.002cm solid #000000" fo:border-top="none" fo:border-bottom="0.002cm solid #000000">
        <style:background-image/>
      </style:table-cell-properties>
    </style:style>
    <style:style style:name="Table24.A4" style:family="table-cell">
      <style:table-cell-properties fo:background-color="#e6e6e6" fo:padding="0.097cm" fo:border-left="0.002cm solid #000000" fo:border-right="none" fo:border-top="none" fo:border-bottom="0.002cm solid #000000">
        <style:background-image/>
      </style:table-cell-properties>
    </style:style>
    <style:style style:name="Table24.K4" style:family="table-cell">
      <style:table-cell-properties style:vertical-align="middle" fo:background-color="#e6e6e6" fo:padding="0.097cm" fo:border-left="none" fo:border-right="none" fo:border-top="none" fo:border-bottom="0.002cm solid #000000">
        <style:background-image/>
      </style:table-cell-properties>
    </style:style>
    <style:style style:name="Table24.5" style:family="table-row">
      <style:table-row-properties style:min-row-height="0.614cm"/>
    </style:style>
    <style:style style:name="Table24.6" style:family="table-row">
      <style:table-row-properties style:min-row-height="0.543cm"/>
    </style:style>
    <style:style style:name="Table24.B6" style:family="table-cell">
      <style:table-cell-properties style:vertical-align="bottom" fo:padding="0.097cm" fo:border-left="none" fo:border-right="none" fo:border-top="none" fo:border-bottom="0.002cm solid #000000"/>
    </style:style>
    <style:style style:name="Table24.I6" style:family="table-cell">
      <style:table-cell-properties fo:background-color="#e6e6e6" fo:padding="0.097cm" fo:border-left="none" fo:border-right="none" fo:border-top="none" fo:border-bottom="0.002cm solid #000000">
        <style:background-image/>
      </style:table-cell-properties>
    </style:style>
    <style:style style:name="Table24.M6" style:family="table-cell">
      <style:table-cell-properties style:vertical-align="middle" fo:padding="0.097cm" fo:border="none"/>
    </style:style>
    <style:style style:name="Table24.R6" style:family="table-cell">
      <style:table-cell-properties style:vertical-align="bottom" fo:padding="0.097cm" fo:border="none"/>
    </style:style>
    <style:style style:name="Table24.E7" style:family="table-cell">
      <style:table-cell-properties style:vertical-align="bottom" fo:background-color="#e6e6e6" fo:padding="0.097cm" fo:border-left="none" fo:border-right="none" fo:border-top="none" fo:border-bottom="0.002cm solid #000000">
        <style:background-image/>
      </style:table-cell-properties>
    </style:style>
    <style:style style:name="Table24.J7"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2" style:family="table">
      <style:table-properties style:width="27.698cm" table:align="margins" style:writing-mode="lr-tb"/>
    </style:style>
    <style:style style:name="Table2.A" style:family="table-column">
      <style:table-column-properties style:column-width="0.263cm" style:rel-column-width="621*"/>
    </style:style>
    <style:style style:name="Table2.B" style:family="table-column">
      <style:table-column-properties style:column-width="0.609cm" style:rel-column-width="1439*"/>
    </style:style>
    <style:style style:name="Table2.C" style:family="table-column">
      <style:table-column-properties style:column-width="4.71cm" style:rel-column-width="11142*"/>
    </style:style>
    <style:style style:name="Table2.D" style:family="table-column">
      <style:table-column-properties style:column-width="3.36cm" style:rel-column-width="7950*"/>
    </style:style>
    <style:style style:name="Table2.E" style:family="table-column">
      <style:table-column-properties style:column-width="0.769cm" style:rel-column-width="1819*"/>
    </style:style>
    <style:style style:name="Table2.F" style:family="table-column">
      <style:table-column-properties style:column-width="8.752cm" style:rel-column-width="20708*"/>
    </style:style>
    <style:style style:name="Table2.G" style:family="table-column">
      <style:table-column-properties style:column-width="0.693cm" style:rel-column-width="1640*"/>
    </style:style>
    <style:style style:name="Table2.H" style:family="table-column">
      <style:table-column-properties style:column-width="8.281cm" style:rel-column-width="19594*"/>
    </style:style>
    <style:style style:name="Table2.I" style:family="table-column">
      <style:table-column-properties style:column-width="0.263cm" style:rel-column-width="622*"/>
    </style:style>
    <style:style style:name="Table2.A1" style:family="table-cell">
      <style:table-cell-properties fo:background-color="#008000" fo:padding="0.097cm" fo:border-left="0.002cm solid #000000" fo:border-right="none" fo:border-top="0.002cm solid #000000" fo:border-bottom="none">
        <style:background-image/>
      </style:table-cell-properties>
    </style:style>
    <style:style style:name="Table2.D1" style:family="table-cell">
      <style:table-cell-properties style:vertical-align="bottom" fo:background-color="#e6e6e6" fo:padding="0.097cm" fo:border-left="none" fo:border-right="0.002cm solid #000000" fo:border-top="0.002cm solid #000000" fo:border-bottom="none">
        <style:background-image/>
      </style:table-cell-properties>
    </style:style>
    <style:style style:name="Table2.2" style:family="table-row">
      <style:table-row-properties style:min-row-height="0.979cm"/>
    </style:style>
    <style:style style:name="Table2.A2" style:family="table-cell">
      <style:table-cell-properties fo:background-color="#e6e6e6" fo:padding="0.097cm" fo:border-left="0.002cm solid #000000" fo:border-right="none" fo:border-top="none" fo:border-bottom="0.002cm solid #000000">
        <style:background-image/>
      </style:table-cell-properties>
    </style:style>
    <style:style style:name="Table2.B2" style:family="table-cell">
      <style:table-cell-properties style:vertical-align="middle" fo:padding="0.097cm" fo:border="none"/>
    </style:style>
    <style:style style:name="Table2.C2" style:family="table-cell">
      <style:table-cell-properties style:vertical-align="middle" fo:background-color="#e6e6e6" fo:padding="0.097cm" fo:border="none">
        <style:background-image/>
      </style:table-cell-properties>
    </style:style>
    <style:style style:name="Table2.E2" style:family="table-cell">
      <style:table-cell-properties style:vertical-align="middle" fo:background-color="transparent" fo:padding="0.097cm" fo:border="none">
        <style:background-image/>
      </style:table-cell-properties>
    </style:style>
    <style:style style:name="Table2.H2" style:family="table-cell">
      <style:table-cell-properties style:vertical-align="middle" fo:background-color="#e6e6e6" fo:padding="0.097cm" fo:border-left="none" fo:border-right="0.002cm solid #000000" fo:border-top="none" fo:border-bottom="none">
        <style:background-image/>
      </style:table-cell-properties>
    </style:style>
    <style:style style:name="Table2.G5" style:family="table-cell">
      <style:table-cell-properties fo:padding="0.097cm" fo:border="none"/>
    </style:style>
    <style:style style:name="Table2.I5" style:family="table-cell">
      <style:table-cell-properties fo:background-color="#e6e6e6" fo:padding="0.097cm" fo:border-left="none" fo:border-right="0.002cm solid #000000" fo:border-top="none" fo:border-bottom="none">
        <style:background-image/>
      </style:table-cell-properties>
    </style:style>
    <style:style style:name="Table2.7" style:family="table-row">
      <style:table-row-properties style:min-row-height="0.489cm"/>
    </style:style>
    <style:style style:name="Table2.B7" style:family="table-cell">
      <style:table-cell-properties style:vertical-align="middle" fo:padding="0.097cm" fo:border-left="none" fo:border-right="none" fo:border-top="none" fo:border-bottom="0.002cm solid #000000"/>
    </style:style>
    <style:style style:name="Table2.C7" style:family="table-cell">
      <style:table-cell-properties style:vertical-align="middle" fo:background-color="#e6e6e6" fo:padding="0.097cm" fo:border-left="none" fo:border-right="none" fo:border-top="none" fo:border-bottom="0.002cm solid #000000">
        <style:background-image/>
      </style:table-cell-properties>
    </style:style>
    <style:style style:name="Table2.E7"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G8" style:family="table-cell">
      <style:table-cell-properties fo:background-color="#e6e6e6" fo:padding="0.097cm" fo:border-left="none" fo:border-right="0.002cm solid #000000" fo:border-top="none" fo:border-bottom="0.002cm solid #000000">
        <style:background-image/>
      </style:table-cell-properties>
    </style:style>
    <style:style style:name="Table3" style:family="table">
      <style:table-properties style:width="27.698cm" table:align="margins" style:writing-mode="lr-tb"/>
    </style:style>
    <style:style style:name="Table3.A" style:family="table-column">
      <style:table-column-properties style:column-width="0.259cm" style:rel-column-width="613*"/>
    </style:style>
    <style:style style:name="Table3.B" style:family="table-column">
      <style:table-column-properties style:column-width="0.953cm" style:rel-column-width="2253*"/>
    </style:style>
    <style:style style:name="Table3.C" style:family="table-column">
      <style:table-column-properties style:column-width="2.831cm" style:rel-column-width="6698*"/>
    </style:style>
    <style:style style:name="Table3.D" style:family="table-column">
      <style:table-column-properties style:column-width="0.979cm" style:rel-column-width="2316*"/>
    </style:style>
    <style:style style:name="Table3.E" style:family="table-column">
      <style:table-column-properties style:column-width="0.556cm" style:rel-column-width="1314*"/>
    </style:style>
    <style:style style:name="Table3.F" style:family="table-column">
      <style:table-column-properties style:column-width="0.37cm" style:rel-column-width="876*"/>
    </style:style>
    <style:style style:name="Table3.G" style:family="table-column">
      <style:table-column-properties style:column-width="0.291cm" style:rel-column-width="688*"/>
    </style:style>
    <style:style style:name="Table3.H" style:family="table-column">
      <style:table-column-properties style:column-width="0.289cm" style:rel-column-width="684*"/>
    </style:style>
    <style:style style:name="Table3.I" style:family="table-column">
      <style:table-column-properties style:column-width="4.706cm" style:rel-column-width="11134*"/>
    </style:style>
    <style:style style:name="Table3.J" style:family="table-column">
      <style:table-column-properties style:column-width="1.005cm" style:rel-column-width="2378*"/>
    </style:style>
    <style:style style:name="Table3.K" style:family="table-column">
      <style:table-column-properties style:column-width="3.108cm" style:rel-column-width="7353*"/>
    </style:style>
    <style:style style:name="Table3.L" style:family="table-column">
      <style:table-column-properties style:column-width="3.778cm" style:rel-column-width="8939*"/>
    </style:style>
    <style:style style:name="Table3.M" style:family="table-column">
      <style:table-column-properties style:column-width="0.335cm" style:rel-column-width="792*"/>
    </style:style>
    <style:style style:name="Table3.N" style:family="table-column">
      <style:table-column-properties style:column-width="1.035cm" style:rel-column-width="2449*"/>
    </style:style>
    <style:style style:name="Table3.O" style:family="table-column">
      <style:table-column-properties style:column-width="7.205cm" style:rel-column-width="17048*"/>
    </style:style>
    <style:style style:name="Table3.A1" style:family="table-cell">
      <style:table-cell-properties fo:background-color="#008000" fo:padding="0.097cm" fo:border-left="0.002cm solid #000000" fo:border-right="none" fo:border-top="0.002cm solid #000000" fo:border-bottom="none">
        <style:background-image/>
      </style:table-cell-properties>
    </style:style>
    <style:style style:name="Table3.H1" style:family="table-cell">
      <style:table-cell-properties fo:background-color="#e6e6e6" fo:padding="0.097cm" fo:border-left="none" fo:border-right="0.002cm solid #000000" fo:border-top="0.002cm solid #000000" fo:border-bottom="none">
        <style:background-image/>
      </style:table-cell-properties>
    </style:style>
    <style:style style:name="Table3.2" style:family="table-row">
      <style:table-row-properties style:min-row-height="0.467cm"/>
    </style:style>
    <style:style style:name="Table3.A2" style:family="table-cell">
      <style:table-cell-properties fo:background-color="#e6e6e6" fo:padding="0.097cm" fo:border-left="0.002cm solid #000000" fo:border-right="none" fo:border-top="none" fo:border-bottom="none">
        <style:background-image/>
      </style:table-cell-properties>
    </style:style>
    <style:style style:name="Table3.B2" style:family="table-cell">
      <style:table-cell-properties style:vertical-align="middle" fo:background-color="#e6e6e6" fo:padding="0.097cm" fo:border="none">
        <style:background-image/>
      </style:table-cell-properties>
    </style:style>
    <style:style style:name="Table3.J2" style:family="table-cell">
      <style:table-cell-properties fo:background-color="transparent" fo:padding="0.097cm" fo:border="0.002cm solid #000000">
        <style:background-image/>
      </style:table-cell-properties>
    </style:style>
    <style:style style:name="Table3.L2" style:family="table-cell">
      <style:table-cell-properties fo:background-color="#e6e6e6" fo:padding="0.097cm" fo:border="none">
        <style:background-image/>
      </style:table-cell-properties>
    </style:style>
    <style:style style:name="Table3.N2" style:family="table-cell">
      <style:table-cell-properties style:vertical-align="middle" fo:background-color="#e6e6e6" fo:padding="0.097cm" fo:border-left="none" fo:border-right="0.002cm solid #000000" fo:border-top="none" fo:border-bottom="none">
        <style:background-image/>
      </style:table-cell-properties>
    </style:style>
    <style:style style:name="Table3.4" style:family="table-row">
      <style:table-row-properties style:min-row-height="0.935cm"/>
    </style:style>
    <style:style style:name="Table3.E4" style:family="table-cell">
      <style:table-cell-properties style:vertical-align="middle" fo:background-color="transparent" fo:padding="0.097cm" fo:border="0.002cm solid #000000">
        <style:background-image/>
      </style:table-cell-properties>
    </style:style>
    <style:style style:name="Table3.K4" style:family="table-cell">
      <style:table-cell-properties style:vertical-align="middle" fo:background-color="#e6e6e6" fo:padding="0.097cm" fo:border-left="0.002cm solid #000000" fo:border-right="none" fo:border-top="none" fo:border-bottom="none">
        <style:background-image/>
      </style:table-cell-properties>
    </style:style>
    <style:style style:name="Table3.O4" style:family="table-cell">
      <style:table-cell-properties style:vertical-align="middle" fo:background-color="#e6e6e6" fo:padding="0.097cm" fo:border-left="0.002cm solid #000000" fo:border-right="0.002cm solid #000000" fo:border-top="none" fo:border-bottom="none">
        <style:background-image/>
      </style:table-cell-properties>
    </style:style>
    <style:style style:name="Table3.O8" style:family="table-cell">
      <style:table-cell-properties fo:background-color="#e6e6e6" fo:padding="0.097cm" fo:border-left="0.002cm solid #000000" fo:border-right="0.002cm solid #000000" fo:border-top="none" fo:border-bottom="none">
        <style:background-image/>
      </style:table-cell-properties>
    </style:style>
    <style:style style:name="Table3.J16" style:family="table-cell">
      <style:table-cell-properties fo:background-color="transparent" fo:padding="0.097cm" fo:border-left="0.002cm solid #000000" fo:border-right="none" fo:border-top="none" fo:border-bottom="none">
        <style:background-image/>
      </style:table-cell-properties>
    </style:style>
    <style:style style:name="Table3.18" style:family="table-row">
      <style:table-row-properties style:min-row-height="0.965cm"/>
    </style:style>
    <style:style style:name="Table3.A18" style:family="table-cell">
      <style:table-cell-properties fo:background-color="#e6e6e6" fo:padding="0.097cm" fo:border-left="0.002cm solid #000000" fo:border-right="none" fo:border-top="none" fo:border-bottom="0.002cm solid #000000">
        <style:background-image/>
      </style:table-cell-properties>
    </style:style>
    <style:style style:name="Table3.C19" style:family="table-cell">
      <style:table-cell-properties style:vertical-align="middle" fo:background-color="#e6e6e6" fo:padding="0.097cm" fo:border-left="none" fo:border-right="none" fo:border-top="0.002cm solid #000000" fo:border-bottom="none">
        <style:background-image/>
      </style:table-cell-properties>
    </style:style>
    <style:style style:name="Table3.K19" style:family="table-cell">
      <style:table-cell-properties style:vertical-align="middle" fo:background-color="#e6e6e6" fo:padding="0.097cm" fo:border-left="none" fo:border-right="0.002cm solid #000000" fo:border-top="0.002cm solid #000000" fo:border-bottom="none">
        <style:background-image/>
      </style:table-cell-properties>
    </style:style>
    <style:style style:name="Table3.O19" style:family="table-cell">
      <style:table-cell-properties fo:background-color="#e6e6e6" fo:padding="0.097cm" fo:border-left="none" fo:border-right="0.002cm solid #000000" fo:border-top="none" fo:border-bottom="none">
        <style:background-image/>
      </style:table-cell-properties>
    </style:style>
    <style:style style:name="Table3.C20" style:family="table-cell">
      <style:table-cell-properties style:vertical-align="middle" fo:background-color="#e6e6e6" fo:padding="0.097cm" fo:border-left="none" fo:border-right="none" fo:border-top="none" fo:border-bottom="0.002cm solid #000000">
        <style:background-image/>
      </style:table-cell-properties>
    </style:style>
    <style:style style:name="Table3.K20" style:family="table-cell">
      <style:table-cell-properties style:vertical-align="middle" fo:background-color="#e6e6e6" fo:padding="0.097cm" fo:border-left="none" fo:border-right="0.002cm solid #000000" fo:border-top="none" fo:border-bottom="0.002cm solid #000000">
        <style:background-image/>
      </style:table-cell-properties>
    </style:style>
    <style:style style:name="Table3.21" style:family="table-row">
      <style:table-row-properties style:min-row-height="1.21cm"/>
    </style:style>
    <style:style style:name="Table3.B21" style:family="table-cell">
      <style:table-cell-properties style:vertical-align="bottom" fo:background-color="#e6e6e6" fo:padding="0.097cm" fo:border-left="none" fo:border-right="none" fo:border-top="none" fo:border-bottom="0.002cm solid #000000">
        <style:background-image/>
      </style:table-cell-properties>
    </style:style>
    <style:style style:name="Table3.J21" style:family="table-cell">
      <style:table-cell-properties fo:background-color="#e6e6e6" fo:padding="0.097cm" fo:border-left="none" fo:border-right="none" fo:border-top="none" fo:border-bottom="0.002cm solid #000000">
        <style:background-image/>
      </style:table-cell-properties>
    </style:style>
    <style:style style:name="Table3.N21" style:family="table-cell">
      <style:table-cell-properties fo:background-color="#e6e6e6" fo:padding="0.097cm" fo:border-left="none" fo:border-right="0.002cm solid #000000" fo:border-top="none" fo:border-bottom="0.002cm solid #000000">
        <style:background-image/>
      </style:table-cell-properties>
    </style:style>
    <style:style style:name="Table1" style:family="table">
      <style:table-properties style:width="27.702cm" fo:margin-left="0.005cm" fo:margin-right="-0.009cm" table:align="margins" style:writing-mode="lr-tb"/>
    </style:style>
    <style:style style:name="Table1.A" style:family="table-column">
      <style:table-column-properties style:column-width="0.318cm" style:rel-column-width="751*"/>
    </style:style>
    <style:style style:name="Table1.B" style:family="table-column">
      <style:table-column-properties style:column-width="4.789cm" style:rel-column-width="11329*"/>
    </style:style>
    <style:style style:name="Table1.C" style:family="table-column">
      <style:table-column-properties style:column-width="0.106cm" style:rel-column-width="250*"/>
    </style:style>
    <style:style style:name="Table1.D" style:family="table-column">
      <style:table-column-properties style:column-width="7.197cm" style:rel-column-width="17025*"/>
    </style:style>
    <style:style style:name="Table1.E" style:family="table-column">
      <style:table-column-properties style:column-width="5.212cm" style:rel-column-width="12330*"/>
    </style:style>
    <style:style style:name="Table1.F" style:family="table-column">
      <style:table-column-properties style:column-width="9.763cm" style:rel-column-width="23096*"/>
    </style:style>
    <style:style style:name="Table1.G" style:family="table-column">
      <style:table-column-properties style:column-width="0.319cm" style:rel-column-width="754*"/>
    </style:style>
    <style:style style:name="Table1.1" style:family="table-row">
      <style:table-row-properties style:row-height="0.501cm"/>
    </style:style>
    <style:style style:name="Table1.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D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2" style:family="table-row">
      <style:table-row-properties style:row-height="0.101cm"/>
    </style:style>
    <style:style style:name="Table1.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 style:family="table-row">
      <style:table-row-properties style:row-height="0.776cm"/>
    </style:style>
    <style:style style:name="Table1.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C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G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1.B7" style:family="table-cell">
      <style:table-cell-properties style:vertical-align="middle" fo:background-color="#e6e6e6" fo:padding="0.191cm" fo:border="none" style:writing-mode="lr-tb">
        <style:background-image/>
      </style:table-cell-properties>
    </style:style>
    <style:style style:name="Table1.8" style:family="table-row">
      <style:table-row-properties style:row-height="0.176cm"/>
    </style:style>
    <style:style style:name="Table1.A8" style:family="table-cell">
      <style:table-cell-properties style:vertical-align="middle" fo:background-color="#e6e6e6" fo:padding="0.191cm" fo:border-left="0.018cm solid #000000" fo:border-right="0.018cm solid #000000" fo:border-top="none" fo:border-bottom="0.018cm solid #000000" style:writing-mode="lr-tb">
        <style:background-image/>
      </style:table-cell-properties>
    </style:style>
    <style:style style:name="Table13" style:family="table" style:master-page-name="Convert_20_1">
      <style:table-properties style:width="27.12cm" fo:margin-left="-0.005cm" fo:margin-right="0.014cm" style:page-number="auto" table:align="margins" style:writing-mode="lr-tb"/>
    </style:style>
    <style:style style:name="Table13.A" style:family="table-column">
      <style:table-column-properties style:column-width="1.111cm" style:rel-column-width="2685*"/>
    </style:style>
    <style:style style:name="Table13.B" style:family="table-column">
      <style:table-column-properties style:column-width="1.402cm" style:rel-column-width="3388*"/>
    </style:style>
    <style:style style:name="Table13.C" style:family="table-column">
      <style:table-column-properties style:column-width="2.011cm" style:rel-column-width="4859*"/>
    </style:style>
    <style:style style:name="Table13.D" style:family="table-column">
      <style:table-column-properties style:column-width="1.773cm" style:rel-column-width="4283*"/>
    </style:style>
    <style:style style:name="Table13.E" style:family="table-column">
      <style:table-column-properties style:column-width="1.323cm" style:rel-column-width="3196*"/>
    </style:style>
    <style:style style:name="Table13.G" style:family="table-column">
      <style:table-column-properties style:column-width="1.191cm" style:rel-column-width="2877*"/>
    </style:style>
    <style:style style:name="Table13.H" style:family="table-column">
      <style:table-column-properties style:column-width="0.82cm" style:rel-column-width="1982*"/>
    </style:style>
    <style:style style:name="Table13.I" style:family="table-column">
      <style:table-column-properties style:column-width="1.905cm" style:rel-column-width="4603*"/>
    </style:style>
    <style:style style:name="Table13.J" style:family="table-column">
      <style:table-column-properties style:column-width="1.72cm" style:rel-column-width="4155*"/>
    </style:style>
    <style:style style:name="Table13.K" style:family="table-column">
      <style:table-column-properties style:column-width="0.079cm" style:rel-column-width="191*"/>
    </style:style>
    <style:style style:name="Table13.L" style:family="table-column">
      <style:table-column-properties style:column-width="1.508cm" style:rel-column-width="3644*"/>
    </style:style>
    <style:style style:name="Table13.M" style:family="table-column">
      <style:table-column-properties style:column-width="1.429cm" style:rel-column-width="3452*"/>
    </style:style>
    <style:style style:name="Table13.N" style:family="table-column">
      <style:table-column-properties style:column-width="0.9cm" style:rel-column-width="2173*"/>
    </style:style>
    <style:style style:name="Table13.P" style:family="table-column">
      <style:table-column-properties style:column-width="0.265cm" style:rel-column-width="639*"/>
    </style:style>
    <style:style style:name="Table13.Q" style:family="table-column">
      <style:table-column-properties style:column-width="2.223cm" style:rel-column-width="5370*"/>
    </style:style>
    <style:style style:name="Table13.R" style:family="table-column">
      <style:table-column-properties style:column-width="1.376cm" style:rel-column-width="3324*"/>
    </style:style>
    <style:style style:name="Table13.S" style:family="table-column">
      <style:table-column-properties style:column-width="1.984cm" style:rel-column-width="4795*"/>
    </style:style>
    <style:style style:name="Table13.T" style:family="table-column">
      <style:table-column-properties style:column-width="0.189cm" style:rel-column-width="457*"/>
    </style:style>
    <style:style style:name="Table13.1" style:family="table-row">
      <style:table-row-properties style:row-height="0.7cm" style:keep-together="false" fo:keep-together="always"/>
    </style:style>
    <style:style style:name="Table13.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3.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3.B2"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3.T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3.3" style:family="table-row">
      <style:table-row-properties style:row-height="0.101cm" style:keep-together="false" fo:keep-together="always"/>
    </style:style>
    <style:style style:name="Table13.4" style:family="table-row">
      <style:table-row-properties style:row-height="1.304cm" style:keep-together="false" fo:keep-together="always"/>
    </style:style>
    <style:style style:name="Table13.A5" style:family="table-cell">
      <style:table-cell-properties style:vertical-align="middle" fo:background-color="#0080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3.K5" style:family="table-cell">
      <style:table-cell-properties style:vertical-align="middle" fo:background-color="#008000" fo:padding-left="0.191cm" fo:padding-right="0.191cm" fo:padding-top="0cm" fo:padding-bottom="0cm" fo:border-left="0.035cm solid #000000" fo:border-right="0.018cm solid #000000" fo:border-top="none" fo:border-bottom="0.018cm solid #000000" style:writing-mode="lr-tb">
        <style:background-image/>
      </style:table-cell-properties>
    </style:style>
    <style:style style:name="Table14" style:family="table">
      <style:table-properties style:width="27.12cm" fo:margin-left="0cm" fo:margin-right="0.009cm" table:align="margins" style:writing-mode="lr-tb"/>
    </style:style>
    <style:style style:name="Table14.A" style:family="table-column">
      <style:table-column-properties style:column-width="1.207cm" style:rel-column-width="2915*"/>
    </style:style>
    <style:style style:name="Table14.B" style:family="table-column">
      <style:table-column-properties style:column-width="4.907cm" style:rel-column-width="11858*"/>
    </style:style>
    <style:style style:name="Table14.C" style:family="table-column">
      <style:table-column-properties style:column-width="0.794cm" style:rel-column-width="1918*"/>
    </style:style>
    <style:style style:name="Table14.D" style:family="table-column">
      <style:table-column-properties style:column-width="0.684cm" style:rel-column-width="1653*"/>
    </style:style>
    <style:style style:name="Table14.E" style:family="table-column">
      <style:table-column-properties style:column-width="0.653cm" style:rel-column-width="1577*"/>
    </style:style>
    <style:style style:name="Table14.F" style:family="table-column">
      <style:table-column-properties style:column-width="1.609cm" style:rel-column-width="3887*"/>
    </style:style>
    <style:style style:name="Table14.G" style:family="table-column">
      <style:table-column-properties style:column-width="0.704cm" style:rel-column-width="1700*"/>
    </style:style>
    <style:style style:name="Table14.H" style:family="table-column">
      <style:table-column-properties style:column-width="3.921cm" style:rel-column-width="9475*"/>
    </style:style>
    <style:style style:name="Table14.I" style:family="table-column">
      <style:table-column-properties style:column-width="0.804cm" style:rel-column-width="1943*"/>
    </style:style>
    <style:style style:name="Table14.J" style:family="table-column">
      <style:table-column-properties style:column-width="8.747cm" style:rel-column-width="21137*"/>
    </style:style>
    <style:style style:name="Table14.K" style:family="table-column">
      <style:table-column-properties style:column-width="0.734cm" style:rel-column-width="1773*"/>
    </style:style>
    <style:style style:name="Table14.L" style:family="table-column">
      <style:table-column-properties style:column-width="0.716cm" style:rel-column-width="1730*"/>
    </style:style>
    <style:style style:name="Table14.M" style:family="table-column">
      <style:table-column-properties style:column-width="1.642cm" style:rel-column-width="3969*"/>
    </style:style>
    <style:style style:name="Table14.1" style:family="table-row">
      <style:table-row-properties style:keep-together="false" fo:keep-together="always"/>
    </style:style>
    <style:style style:name="Table14.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4.F1.2" style:family="table-column">
      <style:table-column-properties style:column-width="0.804cm" style:rel-column-width="1944*"/>
    </style:style>
    <style:style style:name="Table14.F1.1" style:family="table-row">
      <style:table-row-properties style:min-row-height="0.566cm" style:keep-together="false" fo:keep-together="always"/>
    </style:style>
    <style:style style:name="Table14.F1.1.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4.H1.1" style:family="table-column">
      <style:table-column-properties style:column-width="1.427cm" style:rel-column-width="3448*"/>
    </style:style>
    <style:style style:name="Table14.H1.2" style:family="table-column">
      <style:table-column-properties style:column-width="0.785cm" style:rel-column-width="1896*"/>
    </style:style>
    <style:style style:name="Table14.H1.4" style:family="table-column">
      <style:table-column-properties style:column-width="0.905cm" style:rel-column-width="2188*"/>
    </style:style>
    <style:style style:name="Table14.J1.1" style:family="table-column">
      <style:table-column-properties style:column-width="5.128cm" style:rel-column-width="12390*"/>
    </style:style>
    <style:style style:name="Table14.J1.2" style:family="table-column">
      <style:table-column-properties style:column-width="0.905cm" style:rel-column-width="2186*"/>
    </style:style>
    <style:style style:name="Table14.J1.5" style:family="table-column">
      <style:table-column-properties style:column-width="0.907cm" style:rel-column-width="2189*"/>
    </style:style>
    <style:style style:name="Table14.J1.1.1"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4.J1.1.2.1" style:family="table-column">
      <style:table-column-properties style:column-width="1.011cm" style:rel-column-width="2442*"/>
    </style:style>
    <style:style style:name="Table14.J1.1.2.2" style:family="table-column">
      <style:table-column-properties style:column-width="1.005cm" style:rel-column-width="2429*"/>
    </style:style>
    <style:style style:name="Table14.J1.1.2.3" style:family="table-column">
      <style:table-column-properties style:column-width="1.101cm" style:rel-column-width="2659*"/>
    </style:style>
    <style:style style:name="Table14.J1.1.2.5" style:family="table-column">
      <style:table-column-properties style:column-width="0.804cm" style:rel-column-width="1945*"/>
    </style:style>
    <style:style style:name="Table14.J1.1.2.1" style:family="table-row">
      <style:table-row-properties style:min-row-height="2cm" style:keep-together="false" fo:keep-together="always"/>
    </style:style>
    <style:style style:name="Table14.J1.1.2.1.1" style:family="table-cell">
      <style:table-cell-properties style:vertical-align="middle" fo:background-color="#e6e6e6"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4.J1.1.2.2" style:family="table-row">
      <style:table-row-properties style:min-row-height="0.455cm" style:keep-together="false" fo:keep-together="always"/>
    </style:style>
    <style:style style:name="Table14.M1.1" style:family="table-column">
      <style:table-column-properties style:column-width="0.783cm" style:rel-column-width="1894*"/>
    </style:style>
    <style:style style:name="Table14.M1.2" style:family="table-column">
      <style:table-column-properties style:column-width="0.859cm" style:rel-column-width="2075*"/>
    </style:style>
    <style:style style:name="Table14.M1.1.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4.M1.2.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5" style:family="table">
      <style:table-properties style:width="27.12cm" table:align="left" style:writing-mode="lr-tb"/>
    </style:style>
    <style:style style:name="Table15.A" style:family="table-column">
      <style:table-column-properties style:column-width="1.207cm"/>
    </style:style>
    <style:style style:name="Table15.B" style:family="table-column">
      <style:table-column-properties style:column-width="4.907cm"/>
    </style:style>
    <style:style style:name="Table15.C" style:family="table-column">
      <style:table-column-properties style:column-width="0.79cm"/>
    </style:style>
    <style:style style:name="Table15.D" style:family="table-column">
      <style:table-column-properties style:column-width="0.688cm"/>
    </style:style>
    <style:style style:name="Table15.E" style:family="table-column">
      <style:table-column-properties style:column-width="0.653cm"/>
    </style:style>
    <style:style style:name="Table15.F" style:family="table-column">
      <style:table-column-properties style:column-width="0.804cm"/>
    </style:style>
    <style:style style:name="Table15.H" style:family="table-column">
      <style:table-column-properties style:column-width="0.704cm"/>
    </style:style>
    <style:style style:name="Table15.I" style:family="table-column">
      <style:table-column-properties style:column-width="1.427cm"/>
    </style:style>
    <style:style style:name="Table15.J" style:family="table-column">
      <style:table-column-properties style:column-width="0.785cm"/>
    </style:style>
    <style:style style:name="Table15.L" style:family="table-column">
      <style:table-column-properties style:column-width="0.905cm"/>
    </style:style>
    <style:style style:name="Table15.N" style:family="table-column">
      <style:table-column-properties style:column-width="1.011cm"/>
    </style:style>
    <style:style style:name="Table15.O" style:family="table-column">
      <style:table-column-properties style:column-width="1.005cm"/>
    </style:style>
    <style:style style:name="Table15.P" style:family="table-column">
      <style:table-column-properties style:column-width="1.101cm"/>
    </style:style>
    <style:style style:name="Table15.W" style:family="table-column">
      <style:table-column-properties style:column-width="0.734cm"/>
    </style:style>
    <style:style style:name="Table15.X" style:family="table-column">
      <style:table-column-properties style:column-width="0.716cm"/>
    </style:style>
    <style:style style:name="Table15.Y" style:family="table-column">
      <style:table-column-properties style:column-width="0.783cm"/>
    </style:style>
    <style:style style:name="Table15.Z" style:family="table-column">
      <style:table-column-properties style:column-width="0.857cm"/>
    </style:style>
    <style:style style:name="Table15.1" style:family="table-row">
      <style:table-row-properties style:min-row-height="0.635cm" style:keep-together="false" fo:keep-together="always"/>
    </style:style>
    <style:style style:name="Table15.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5.N1" style:family="table-cell">
      <style:table-cell-properties style:vertical-align="middle"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5.Z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15.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5.N2" style:family="table-cell">
      <style:table-cell-properties style:vertical-align="middle" fo:background-color="#ffffff"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5.Z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 style:family="table">
      <style:table-properties style:width="27.067cm" fo:margin-left="-0.005cm" fo:margin-right="0.067cm" table:align="margins" style:writing-mode="lr-tb"/>
    </style:style>
    <style:style style:name="Table16.A" style:family="table-column">
      <style:table-column-properties style:column-width="2.12cm" style:rel-column-width="5133*"/>
    </style:style>
    <style:style style:name="Table16.B" style:family="table-column">
      <style:table-column-properties style:column-width="2.616cm" style:rel-column-width="6333*"/>
    </style:style>
    <style:style style:name="Table16.C" style:family="table-column">
      <style:table-column-properties style:column-width="2.619cm" style:rel-column-width="6342*"/>
    </style:style>
    <style:style style:name="Table16.D" style:family="table-column">
      <style:table-column-properties style:column-width="2.808cm" style:rel-column-width="6799*"/>
    </style:style>
    <style:style style:name="Table16.E" style:family="table-column">
      <style:table-column-properties style:column-width="3.016cm" style:rel-column-width="7303*"/>
    </style:style>
    <style:style style:name="Table16.I" style:family="table-column">
      <style:table-column-properties style:column-width="5.844cm" style:rel-column-width="14151*"/>
    </style:style>
    <style:style style:name="Table16.1" style:family="table-row">
      <style:table-row-properties style:min-row-height="0.34cm" style:keep-together="true" fo:keep-together="auto"/>
    </style:style>
    <style:style style:name="Table16.A1" style:family="table-cell">
      <style:table-cell-properties style:vertical-align="top" fo:background-color="#008000" fo:padding-left="0.191cm" fo:padding-right="0.191cm" fo:padding-top="0cm" fo:padding-bottom="0cm" fo:border="0.018cm solid #000000" style:writing-mode="lr-tb">
        <style:background-image/>
      </style:table-cell-properties>
    </style:style>
    <style:style style:name="Table16.2" style:family="table-row">
      <style:table-row-properties style:min-row-height="0.45cm" style:keep-together="true" fo:keep-together="auto"/>
    </style:style>
    <style:style style:name="Table16.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3" style:family="table-row">
      <style:table-row-properties style:min-row-height="1.595cm" style:keep-together="true" fo:keep-together="auto"/>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text-properties fo:color="#ffffff" fo:font-size="12pt" fo:font-weight="bold" style:font-size-asian="12pt" style:font-weight-asian="bold" style:font-weight-complex="bold"/>
    </style:style>
    <style:style style:name="P3" style:family="paragraph" style:parent-style-name="Standard">
      <style:paragraph-properties style:snap-to-layout-grid="false"/>
      <style:text-properties fo:color="#ffffff" fo:font-size="12pt" fo:font-weight="bold" style:font-size-asian="12pt" style:font-weight-asian="bold" style:font-weight-complex="bold"/>
    </style:style>
    <style:style style:name="P4"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5"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7"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8" style:family="paragraph" style:parent-style-name="Standard">
      <style:paragraph-properties fo:text-align="center" style:justify-single-word="false" style:snap-to-layout-grid="false"/>
      <style:text-properties fo:color="#ffffff" fo:font-weight="bold" style:font-weight-asian="bold"/>
    </style:style>
    <style:style style:name="P9" style:family="paragraph" style:parent-style-name="Standard">
      <style:text-properties style:font-name-complex="Arial"/>
    </style:style>
    <style:style style:name="P10" style:family="paragraph" style:parent-style-name="Standard">
      <style:paragraph-properties style:snap-to-layout-grid="false"/>
      <style:text-properties style:font-name-complex="Arial"/>
    </style:style>
    <style:style style:name="P11" style:family="paragraph" style:parent-style-name="Standard">
      <style:paragraph-properties style:snap-to-layout-grid="false"/>
      <style:text-properties style:font-name-complex="Arial" style:font-weight-complex="bold"/>
    </style:style>
    <style:style style:name="P12" style:family="paragraph" style:parent-style-name="Standard">
      <style:paragraph-properties style:snap-to-layout-grid="false"/>
      <style:text-properties fo:font-size="10pt" style:font-size-asian="10pt" style:font-name-complex="Arial"/>
    </style:style>
    <style:style style:name="P13" style:family="paragraph" style:parent-style-name="Standard">
      <style:paragraph-properties fo:text-align="end" style:justify-single-word="false" style:snap-to-layout-grid="false"/>
      <style:text-properties fo:font-size="10pt" style:font-size-asian="10pt" style:font-name-complex="Arial"/>
    </style:style>
    <style:style style:name="P14" style:family="paragraph" style:parent-style-name="Standard">
      <style:paragraph-properties fo:text-align="center" style:justify-single-word="false"/>
      <style:text-properties fo:font-size="10pt" style:font-size-asian="10pt" style:font-name-complex="Arial" style:font-weight-complex="bold"/>
    </style:style>
    <style:style style:name="P15" style:family="paragraph" style:parent-style-name="Standard">
      <style:paragraph-properties fo:text-align="start" style:justify-single-word="false" style:snap-to-layout-grid="false"/>
      <style:text-properties fo:font-size="10pt" style:font-size-asian="10pt" style:font-name-complex="Arial"/>
    </style:style>
    <style:style style:name="P16"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7" style:family="paragraph" style:parent-style-name="Standard">
      <style:paragraph-properties fo:text-align="start" style:justify-single-word="false" style:snap-to-layout-grid="false"/>
      <style:text-properties fo:font-size="10pt" fo:font-weight="bold" style:font-size-asian="10pt" style:font-weight-asian="bold" style:font-name-complex="Arial" style:font-weight-complex="bold"/>
    </style:style>
    <style:style style:name="P18"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9" style:family="paragraph" style:parent-style-name="Standard">
      <style:paragraph-properties style:snap-to-layout-grid="false"/>
      <style:text-properties fo:font-weight="bold" style:font-weight-asian="bold" style:font-name-complex="Arial"/>
    </style:style>
    <style:style style:name="P20"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1"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2" style:family="paragraph" style:parent-style-name="Standard">
      <style:paragraph-properties style:snap-to-layout-grid="false"/>
      <style:text-properties fo:font-weight="bold" style:font-weight-asian="bold" style:font-name-complex="Arial" style:font-weight-complex="bold"/>
    </style:style>
    <style:style style:name="P23"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fo:font-weight="bold" style:font-weight-asian="bold" style:font-name-complex="Arial"/>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start" style:justify-single-word="false"/>
      <style:text-properties fo:font-weight="bold" style:font-weight-asian="bold" style:font-weight-complex="bold"/>
    </style:style>
    <style:style style:name="P29" style:family="paragraph" style:parent-style-name="Standard">
      <style:paragraph-properties fo:text-align="end" style:justify-single-word="false"/>
      <style:text-properties fo:font-weight="bold" style:font-weight-asian="bold" style:font-weight-complex="bold"/>
    </style:style>
    <style:style style:name="P30" style:family="paragraph" style:parent-style-name="Standard">
      <style:paragraph-properties fo:text-align="end" style:justify-single-word="false" style:snap-to-layout-grid="false"/>
      <style:text-properties fo:font-weight="bold" style:font-weight-asian="bold" style:font-weight-complex="bold"/>
    </style:style>
    <style:style style:name="P31" style:family="paragraph" style:parent-style-name="Standard">
      <style:paragraph-properties fo:text-align="end" style:justify-single-word="false"/>
      <style:text-properties fo:font-weight="bold" style:font-weight-asian="bold"/>
    </style:style>
    <style:style style:name="P32" style:family="paragraph" style:parent-style-name="Standard">
      <style:paragraph-properties fo:text-align="end" style:justify-single-word="false" style:snap-to-layout-grid="false"/>
      <style:text-properties fo:font-weight="bold" style:font-weight-asian="bold"/>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text-align="center" style:justify-single-word="false" style:snap-to-layout-grid="false"/>
      <style:text-properties fo:font-weight="bold" style:font-weight-asian="bold"/>
    </style:style>
    <style:style style:name="P35" style:family="paragraph" style:parent-style-name="Standard">
      <style:paragraph-properties style:snap-to-layout-grid="false"/>
      <style:text-properties fo:font-size="9pt" fo:font-weight="bold" style:font-size-asian="9pt" style:font-weight-asian="bold"/>
    </style:style>
    <style:style style:name="P36"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37" style:family="paragraph" style:parent-style-name="Standard">
      <style:text-properties fo:font-size="9pt" style:font-size-asian="9pt" style:font-name-complex="Arial"/>
    </style:style>
    <style:style style:name="P38" style:family="paragraph" style:parent-style-name="Standard">
      <style:paragraph-properties fo:text-align="center" style:justify-single-word="false" style:snap-to-layout-grid="false"/>
      <style:text-properties fo:font-size="9pt" style:font-size-asian="9pt" style:font-name-complex="Arial"/>
    </style:style>
    <style:style style:name="P39" style:family="paragraph" style:parent-style-name="Standard">
      <style:paragraph-properties style:snap-to-layout-grid="false"/>
      <style:text-properties fo:font-size="9pt" style:font-size-asian="9pt" style:font-name-complex="Arial"/>
    </style:style>
    <style:style style:name="P40" style:family="paragraph" style:parent-style-name="Standard">
      <style:paragraph-properties style:snap-to-layout-grid="false"/>
      <style:text-properties fo:font-size="9pt" style:font-size-asian="9pt" style:font-weight-complex="bold"/>
    </style:style>
    <style:style style:name="P41"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42" style:family="paragraph" style:parent-style-name="Standard">
      <style:paragraph-properties fo:text-align="center" style:justify-single-word="false" style:snap-to-layout-grid="false"/>
      <style:text-properties style:font-name="Reeves" fo:font-size="6pt" fo:font-weight="bold" style:font-size-asian="6pt" style:font-weight-asian="bold" style:font-name-complex="Reeves" style:font-weight-complex="bold"/>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text-align="end" style:justify-single-word="false" style:snap-to-layout-grid="false"/>
      <style:text-properties style:text-underline-style="solid" style:text-underline-width="auto" style:text-underline-color="font-color" fo:font-weight="bold" style:font-weight-asian="bold" style:font-name-complex="Arial"/>
    </style:style>
    <style:style style:name="P50" style:family="paragraph" style:parent-style-name="Standard">
      <style:paragraph-properties style:snap-to-layout-grid="false"/>
      <style:text-properties style:text-position="super 58%" fo:font-size="9pt" fo:font-weight="bold" style:font-size-asian="9pt" style:font-weight-asian="bold"/>
    </style:style>
    <style:style style:name="P51" style:family="paragraph" style:parent-style-name="Standard">
      <style:paragraph-properties fo:text-align="center" style:justify-single-word="false" style:snap-to-layout-grid="false"/>
      <style:text-properties fo:font-size="6pt" fo:font-weight="bold" style:font-size-asian="6pt" style:font-weight-asian="bold" style:font-weight-complex="bold"/>
    </style:style>
    <style:style style:name="P52" style:family="paragraph" style:parent-style-name="Standard">
      <style:paragraph-properties style:snap-to-layout-grid="false"/>
      <style:text-properties fo:font-size="6pt" fo:font-weight="bold" style:font-size-asian="6pt" style:font-weight-asian="bold" style:font-weight-complex="bold"/>
    </style:style>
    <style:style style:name="P53" style:family="paragraph" style:parent-style-name="Standard">
      <style:paragraph-properties fo:text-align="center" style:justify-single-word="false" style:snap-to-layout-grid="false"/>
      <style:text-properties fo:font-size="6pt" fo:font-weight="bold" style:font-size-asian="6pt" style:font-weight-asian="bold"/>
    </style:style>
    <style:style style:name="P54" style:family="paragraph" style:parent-style-name="Standard">
      <style:paragraph-properties fo:text-align="end" style:justify-single-word="false"/>
      <style:text-properties fo:color="#000000" fo:font-size="10pt" fo:font-weight="bold" style:font-size-asian="10pt" style:font-weight-asian="bold" style:font-name-complex="Arial" style:font-weight-complex="bold"/>
    </style:style>
    <style:style style:name="P55" style:family="paragraph" style:parent-style-name="Standard">
      <style:paragraph-properties fo:text-align="center" style:justify-single-word="false" style:snap-to-layout-grid="false"/>
      <style:text-properties fo:color="#000000" fo:font-size="8pt" fo:font-weight="bold" style:font-size-asian="8pt" style:font-weight-asian="bold" style:font-name-complex="Arial" style:font-size-complex="8pt" style:font-weight-complex="bold"/>
    </style:style>
    <style:style style:name="P56"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font-weight-complex="bold"/>
    </style:style>
    <style:style style:name="P57"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style>
    <style:style style:name="P58" style:family="paragraph" style:parent-style-name="Standard">
      <style:paragraph-properties fo:text-align="start" style:justify-single-word="false" style:snap-to-layout-grid="false"/>
      <style:text-properties fo:color="#000000" fo:font-size="8pt" style:text-underline-style="solid" style:text-underline-width="auto" style:text-underline-color="font-color" fo:font-weight="bold" style:font-size-asian="8pt" style:font-weight-asian="bold" style:font-name-complex="Arial" style:font-size-complex="8pt"/>
    </style:style>
    <style:style style:name="P59" style:family="paragraph" style:parent-style-name="Standard">
      <style:paragraph-properties fo:text-align="start" style:justify-single-word="false" style:snap-to-layout-grid="false"/>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60" style:family="paragraph" style:parent-style-name="Standard">
      <style:paragraph-properties fo:text-align="center" style:justify-single-word="false"/>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61" style:family="paragraph" style:parent-style-name="Standard">
      <style:paragraph-properties style:snap-to-layout-grid="false"/>
      <style:text-properties fo:color="#000000" fo:font-size="8pt" fo:font-style="italic" fo:font-weight="bold" style:font-size-asian="8pt" style:font-style-asian="italic" style:font-weight-asian="bold" style:font-size-complex="8pt" style:font-style-complex="italic" style:font-weight-complex="bold"/>
    </style:style>
    <style:style style:name="P62" style:family="paragraph" style:parent-style-name="Standard">
      <style:paragraph-properties fo:text-align="center" style:justify-single-word="false" style:snap-to-layout-grid="false"/>
      <style:text-properties fo:color="#000000" style:font-name="Reeves" fo:font-size="10pt" fo:font-weight="bold" style:font-size-asian="10pt" style:font-weight-asian="bold" style:font-name-complex="Reeves" style:font-size-complex="10pt" style:font-weight-complex="bold"/>
    </style:style>
    <style:style style:name="P63" style:family="paragraph" style:parent-style-name="Standard">
      <style:paragraph-properties fo:text-align="center" style:justify-single-word="false" style:snap-to-layout-grid="false"/>
      <style:text-properties fo:color="#000000" style:font-name="Reeves" fo:font-size="12pt" fo:font-weight="normal" style:font-size-asian="12pt" style:font-weight-asian="normal" style:font-name-complex="Reeves" style:font-size-complex="10pt" style:font-weight-complex="normal"/>
    </style:style>
    <style:style style:name="P64" style:family="paragraph" style:parent-style-name="Standard">
      <style:paragraph-properties fo:text-align="center" style:justify-single-word="false" style:snap-to-layout-grid="false"/>
      <style:text-properties fo:color="#000000" style:font-name="Reeves" fo:font-size="12pt" fo:font-weight="normal" style:font-size-asian="12pt" style:font-weight-asian="normal" style:font-name-complex="Reeves" style:font-size-complex="10pt" style:font-weight-complex="bold"/>
    </style:style>
    <style:style style:name="P65" style:family="paragraph" style:parent-style-name="Standard">
      <style:paragraph-properties fo:text-align="center" style:justify-single-word="false"/>
      <style:text-properties fo:color="#000000" style:font-name="Arial" fo:font-size="12pt" fo:font-weight="bold" style:font-name-asian="Arial" style:font-size-asian="12pt" style:font-weight-asian="bold" style:font-name-complex="Arial" style:font-size-complex="12pt" style:font-weight-complex="bold"/>
    </style:style>
    <style:style style:name="P66"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67"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size-complex="8pt" style:font-weight-complex="bold"/>
    </style:style>
    <style:style style:name="P68" style:family="paragraph" style:parent-style-name="Standard">
      <style:paragraph-properties fo:text-align="end" style:justify-single-word="false" style:snap-to-layout-grid="false"/>
      <style:text-properties fo:font-size="8pt" fo:font-weight="bold" style:font-size-asian="8pt" style:font-weight-asian="bold" style:font-name-complex="Arial" style:font-size-complex="8pt" style:font-weight-complex="bold"/>
    </style:style>
    <style:style style:name="P69" style:family="paragraph" style:parent-style-name="Standard">
      <style:paragraph-properties fo:text-align="start" style:justify-single-word="false" style:snap-to-layout-grid="false"/>
      <style:text-properties fo:font-size="8pt" fo:font-weight="bold" style:font-size-asian="8pt" style:font-weight-asian="bold" style:font-name-complex="Arial" style:font-size-complex="8pt" style:font-weight-complex="bold"/>
    </style:style>
    <style:style style:name="P70" style:family="paragraph" style:parent-style-name="Standard">
      <style:paragraph-properties style:snap-to-layout-grid="false"/>
      <style:text-properties fo:font-size="8pt" fo:font-weight="bold" style:font-size-asian="8pt" style:font-weight-asian="bold" style:font-name-complex="Arial" style:font-size-complex="8pt" style:font-weight-complex="bold"/>
    </style:style>
    <style:style style:name="P71" style:family="paragraph" style:parent-style-name="Standard">
      <style:paragraph-properties fo:text-align="start" style:justify-single-word="false" style:snap-to-layout-grid="false"/>
      <style:text-properties fo:font-size="8pt" style:font-size-asian="8pt" style:font-name-complex="Arial" style:font-size-complex="8pt"/>
    </style:style>
    <style:style style:name="P72" style:family="paragraph" style:parent-style-name="Standard">
      <style:paragraph-properties fo:text-align="start" style:justify-single-word="false" style:snap-to-layout-grid="false"/>
      <style:text-properties fo:font-size="8pt" style:font-size-asian="8pt" style:font-name-complex="Arial" style:font-size-complex="8pt" style:font-weight-complex="bold"/>
    </style:style>
    <style:style style:name="P73" style:family="paragraph" style:parent-style-name="Standard">
      <style:paragraph-properties style:snap-to-layout-grid="false"/>
      <style:text-properties fo:font-size="8pt" style:font-size-asian="8pt" style:font-name-complex="Arial" style:font-size-complex="8pt" style:font-weight-complex="bold"/>
    </style:style>
    <style:style style:name="P74" style:family="paragraph" style:parent-style-name="Standard">
      <style:paragraph-properties style:snap-to-layout-grid="false"/>
      <style:text-properties fo:font-size="8pt" style:font-size-asian="8pt" style:font-name-complex="Arial" style:font-size-complex="8pt"/>
    </style:style>
    <style:style style:name="P75" style:family="paragraph" style:parent-style-name="Standard">
      <style:paragraph-properties fo:text-align="start" style:justify-single-word="false" style:snap-to-layout-grid="false"/>
      <style:text-properties fo:font-size="8pt" style:text-underline-style="solid" style:text-underline-width="auto" style:text-underline-color="font-color" fo:font-weight="bold" style:font-size-asian="8pt" style:font-weight-asian="bold" style:font-name-complex="Arial" style:font-size-complex="8pt" style:font-weight-complex="bold"/>
    </style:style>
    <style:style style:name="P76" style:family="paragraph" style:parent-style-name="Standard">
      <style:paragraph-properties fo:text-align="center"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77" style:family="paragraph" style:parent-style-name="Standard">
      <style:paragraph-properties fo:text-align="start"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78" style:family="paragraph" style:parent-style-name="Standard">
      <style:paragraph-properties fo:text-align="center" style:justify-single-word="false" style:snap-to-layout-grid="false"/>
      <style:text-properties style:font-name="Arial" fo:font-size="8pt" style:font-name-asian="Arial" style:font-size-asian="8pt" style:font-name-complex="Arial" style:font-size-complex="8pt"/>
    </style:style>
    <style:style style:name="P79" style:family="paragraph" style:parent-style-name="Standard">
      <style:paragraph-properties fo:text-align="start" style:justify-single-word="false" style:snap-to-layout-grid="false"/>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80" style:family="paragraph" style:parent-style-name="Standard">
      <style:paragraph-properties fo:text-align="end" style:justify-single-word="false"/>
      <style:text-properties style:text-underline-style="none" fo:font-weight="bold" style:font-weight-asian="bold" style:font-weight-complex="bold"/>
    </style:style>
    <style:style style:name="P81" style:family="paragraph" style:parent-style-name="Standard">
      <style:paragraph-properties fo:text-align="end" style:justify-single-word="false" style:snap-to-layout-grid="false"/>
      <style:text-properties fo:color="#008000" fo:font-size="14pt" fo:font-weight="bold" style:font-size-asian="14pt" style:font-weight-asian="bold" style:font-name-complex="Arial" style:font-size-complex="14pt" style:font-weight-complex="bold"/>
    </style:style>
    <style:style style:name="P82" style:family="paragraph" style:parent-style-name="Standard">
      <style:paragraph-properties fo:margin-left="0.716cm" fo:margin-right="0cm" fo:text-indent="-0.716cm" style:auto-text-indent="false" style:snap-to-layout-grid="false"/>
      <style:text-properties fo:color="#000000" fo:font-size="8pt" fo:font-weight="bold" style:font-size-asian="8pt" style:font-weight-asian="bold" style:font-name-complex="Arial" style:font-size-complex="8pt" style:font-weight-complex="bold"/>
    </style:style>
    <style:style style:name="P83" style:family="paragraph" style:parent-style-name="Standard">
      <style:paragraph-properties fo:margin-left="0.716cm" fo:margin-right="0cm" fo:text-align="center" style:justify-single-word="false" fo:text-indent="-0.716cm" style:auto-text-indent="false" style:snap-to-layout-grid="false"/>
      <style:text-properties fo:color="#000000" style:font-name="Reeves" fo:font-size="10pt" fo:font-weight="bold" style:font-size-asian="10pt" style:font-weight-asian="bold" style:font-name-complex="Reeves" style:font-size-complex="10pt" style:font-weight-complex="bold"/>
    </style:style>
    <style:style style:name="P84" style:family="paragraph" style:parent-style-name="Standard">
      <style:paragraph-properties fo:margin-left="0.684cm" fo:margin-right="0cm" fo:text-indent="-0.684cm" style:auto-text-indent="false" style:snap-to-layout-grid="false"/>
      <style:text-properties fo:color="#000000" fo:font-size="8pt" fo:font-weight="bold" style:font-size-asian="8pt" style:font-weight-asian="bold" style:font-name-complex="Arial" style:font-size-complex="8pt" style:font-weight-complex="bold"/>
    </style:style>
    <style:style style:name="P85" style:family="paragraph" style:parent-style-name="Standard">
      <style:paragraph-properties fo:margin-left="0.684cm" fo:margin-right="0cm" fo:text-align="start" style:justify-single-word="false" fo:text-indent="-0.684cm" style:auto-text-indent="false" style:snap-to-layout-grid="false"/>
      <style:text-properties fo:color="#000000" fo:font-size="8pt" fo:font-weight="bold" style:font-size-asian="8pt" style:font-weight-asian="bold" style:font-name-complex="Arial" style:font-size-complex="8pt" style:font-weight-complex="bold"/>
    </style:style>
    <style:style style:name="P86" style:family="paragraph" style:parent-style-name="Standard">
      <style:paragraph-properties fo:margin-left="0.182cm" fo:margin-right="0cm" fo:text-indent="-0.213cm" style:auto-text-indent="false" style:snap-to-layout-grid="false"/>
      <style:text-properties fo:color="#000000" fo:font-size="8pt" fo:font-weight="bold" style:font-size-asian="8pt" style:font-weight-asian="bold" style:font-name-complex="Arial" style:font-size-complex="8pt" style:font-weight-complex="bold"/>
    </style:style>
    <style:style style:name="P87" style:family="paragraph" style:parent-style-name="Standard">
      <style:paragraph-properties fo:margin-left="0.182cm" fo:margin-right="0cm" fo:text-indent="-0.182cm" style:auto-text-indent="false" style:snap-to-layout-grid="false"/>
      <style:text-properties fo:color="#000000" fo:font-size="8pt" fo:font-weight="bold" style:font-size-asian="8pt" style:font-weight-asian="bold" style:font-name-complex="Arial" style:font-size-complex="8pt" style:font-weight-complex="bold"/>
    </style:style>
    <style:style style:name="P88" style:family="paragraph" style:parent-style-name="Standard">
      <style:paragraph-properties fo:margin-left="0.012cm" fo:margin-right="0cm" fo:text-align="start" style:justify-single-word="false" fo:text-indent="-0.012cm" style:auto-text-indent="false" style:snap-to-layout-grid="false"/>
      <style:text-properties style:font-name-complex="Arial" style:font-weight-complex="bold"/>
    </style:style>
    <style:style style:name="P89" style:family="paragraph" style:parent-style-name="Standard">
      <style:paragraph-properties fo:margin-left="0.012cm" fo:margin-right="0cm" fo:text-align="start" style:justify-single-word="false" fo:text-indent="-0.012cm" style:auto-text-indent="false" style:snap-to-layout-grid="false"/>
      <style:text-properties fo:font-weight="bold" style:font-weight-asian="bold" style:font-name-complex="Arial" style:font-weight-complex="bold"/>
    </style:style>
    <style:style style:name="P90" style:family="paragraph" style:parent-style-name="Standard">
      <style:paragraph-properties fo:margin-left="-0.019cm" fo:margin-right="0cm" fo:text-indent="0.019cm" style:auto-text-indent="false" style:snap-to-layout-grid="false"/>
      <style:text-properties fo:font-weight="bold" style:font-weight-asian="bold" style:font-name-complex="Arial" style:font-weight-complex="bold"/>
    </style:style>
    <style:style style:name="P91" style:family="paragraph" style:parent-style-name="Standard">
      <style:paragraph-properties fo:margin-left="0.762cm" fo:margin-right="0cm" fo:text-align="end" style:justify-single-word="false" fo:text-indent="-0.794cm" style:auto-text-indent="false" style:snap-to-layout-grid="false"/>
      <style:text-properties fo:font-size="10pt" style:font-size-asian="10pt" style:font-name-complex="Arial"/>
    </style:style>
    <style:style style:name="P92"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style>
    <style:style style:name="P93"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weight-complex="bold" style:text-rotation-angle="90" style:text-rotation-scale="line-height"/>
    </style:style>
    <style:style style:name="P94"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95" style:family="paragraph" style:parent-style-name="Standard">
      <style:paragraph-properties fo:margin-left="0cm" fo:margin-right="0cm" fo:text-align="center" style:justify-single-word="false" fo:text-indent="0cm" style:auto-text-indent="false"/>
      <style:text-properties fo:font-size="9pt" style:font-size-asian="9pt" style:font-name-complex="Arial"/>
    </style:style>
    <style:style style:name="P96" style:family="paragraph" style:parent-style-name="Standard">
      <style:paragraph-properties fo:margin-left="0cm" fo:margin-right="0cm" fo:text-indent="0cm" style:auto-text-indent="false" style:snap-to-layout-grid="false"/>
      <style:text-properties fo:color="#000000" fo:font-size="8pt" fo:font-weight="bold" style:font-size-asian="8pt" style:font-weight-asian="bold" style:font-name-complex="Arial" style:font-size-complex="8pt" style:font-weight-complex="bold"/>
    </style:style>
    <style:style style:name="P97" style:family="paragraph" style:parent-style-name="Body_20_Text_20_3">
      <style:paragraph-properties fo:margin-left="0cm" fo:margin-right="0cm" fo:text-align="center" style:justify-single-word="false" fo:text-indent="0cm" style:auto-text-indent="false"/>
      <style:text-properties fo:font-size="9pt" style:font-size-asian="9pt"/>
    </style:style>
    <style:style style:name="P98" style:family="paragraph" style:parent-style-name="Table_20_Contents">
      <style:text-properties fo:font-size="10pt" style:font-size-asian="10pt" style:font-size-complex="10pt"/>
    </style:style>
    <style:style style:name="P99" style:family="paragraph" style:parent-style-name="Table_20_Contents">
      <style:text-properties fo:color="#ffffff" fo:font-size="10pt" fo:font-weight="bold" style:font-size-asian="10pt" style:font-weight-asian="bold" style:font-size-complex="10pt" style:font-weight-complex="bold"/>
    </style:style>
    <style:style style:name="P100" style:family="paragraph" style:parent-style-name="Table_20_Contents">
      <style:text-properties fo:color="#ffffff" fo:font-weight="bold" style:font-weight-asian="bold" style:font-weight-complex="bold"/>
    </style:style>
    <style:style style:name="P101" style:family="paragraph" style:parent-style-name="Table_20_Contents">
      <style:text-properties fo:color="#ffffff" fo:font-size="8pt" fo:font-weight="bold" style:font-size-asian="8pt" style:font-weight-asian="bold" style:font-size-complex="8pt" style:font-weight-complex="bold"/>
    </style:style>
    <style:style style:name="P102" style:family="paragraph" style:parent-style-name="Table_20_Contents">
      <style:text-properties fo:font-weight="bold" style:font-weight-asian="bold" style:font-weight-complex="bold"/>
    </style:style>
    <style:style style:name="P103" style:family="paragraph" style:parent-style-name="Table_20_Contents">
      <style:paragraph-properties fo:text-align="end" style:justify-single-word="false"/>
      <style:text-properties fo:font-weight="bold" style:font-weight-asian="bold" style:font-weight-complex="bold"/>
    </style:style>
    <style:style style:name="P104" style:family="paragraph" style:parent-style-name="Table_20_Contents">
      <style:paragraph-properties fo:text-align="center" style:justify-single-word="false"/>
      <style:text-properties fo:font-weight="bold" style:font-weight-asian="bold" style:font-weight-complex="bold"/>
    </style:style>
    <style:style style:name="P105" style:family="paragraph" style:parent-style-name="Table_20_Contents">
      <style:paragraph-properties fo:text-align="start" style:justify-single-word="false"/>
      <style:text-properties fo:font-weight="bold" style:font-weight-asian="bold" style:font-weight-complex="bold"/>
    </style:style>
    <style:style style:name="P106" style:family="paragraph" style:parent-style-name="Table_20_Contents">
      <style:paragraph-properties fo:text-align="end" style:justify-single-word="false"/>
    </style:style>
    <style:style style:name="P107"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108" style:family="paragraph" style:parent-style-name="Table_20_Contents">
      <style:paragraph-properties fo:text-align="end" style:justify-single-word="false"/>
      <style:text-properties fo:font-size="8pt" fo:font-weight="bold" style:font-size-asian="8pt" style:font-weight-asian="bold" style:font-name-complex="Arial" style:font-size-complex="8pt" style:font-weight-complex="bold"/>
    </style:style>
    <style:style style:name="P109" style:family="paragraph" style:parent-style-name="Table_20_Contents">
      <style:paragraph-properties fo:text-align="center" style:justify-single-word="false"/>
    </style:style>
    <style:style style:name="P110" style:family="paragraph" style:parent-style-name="Table_20_Contents">
      <style:paragraph-properties fo:text-align="end" style:justify-single-word="false" style:snap-to-layout-grid="false"/>
      <style:text-properties fo:color="#000000" fo:font-size="8pt" fo:font-weight="bold" style:font-size-asian="8pt" style:font-weight-asian="bold" style:font-name-complex="Arial" style:font-size-complex="8pt" style:font-weight-complex="bold"/>
    </style:style>
    <style:style style:name="P111" style:family="paragraph" style:parent-style-name="Table_20_Contents">
      <style:text-properties fo:color="#000000" fo:font-size="8pt" fo:font-weight="bold" style:font-size-asian="8pt" style:font-weight-asian="bold" style:font-size-complex="8pt" style:font-weight-complex="bold"/>
    </style:style>
    <style:style style:name="P112" style:family="paragraph" style:parent-style-name="Table_20_Contents">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113" style:family="paragraph" style:parent-style-name="Table_20_Contents">
      <style:paragraph-properties fo:text-align="start" style:justify-single-word="false"/>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114" style:family="paragraph" style:parent-style-name="Table_20_Contents">
      <style:text-properties fo:color="#000000" fo:font-size="8pt" style:text-underline-style="none" fo:font-weight="bold" style:font-size-asian="8pt" style:font-weight-asian="bold" style:font-size-complex="8pt" style:font-weight-complex="bold"/>
    </style:style>
    <style:style style:name="P115" style:family="paragraph" style:parent-style-name="Table_20_Contents">
      <style:paragraph-properties fo:text-align="start" style:justify-single-word="false" style:snap-to-layout-grid="false"/>
      <style:text-properties fo:color="#000000" style:font-name="Arial" fo:font-size="8pt" fo:font-weight="bold" style:font-name-asian="Arial" style:font-size-asian="8pt" style:font-weight-asian="bold" style:font-name-complex="Arial" style:font-size-complex="8pt" style:font-weight-complex="bold"/>
    </style:style>
    <style:style style:name="P116" style:family="paragraph" style:parent-style-name="Table_20_Contents">
      <style:text-properties fo:color="#000000" fo:font-size="10pt" fo:font-weight="bold" style:font-size-asian="10pt" style:font-weight-asian="bold" style:font-size-complex="10pt" style:font-weight-complex="bold"/>
    </style:style>
    <style:style style:name="P117" style:family="paragraph" style:parent-style-name="Table_20_Contents">
      <style:text-properties fo:color="#000000" fo:font-size="6pt" style:text-underline-style="solid" style:text-underline-width="auto" style:text-underline-color="font-color" fo:font-weight="bold" style:font-size-asian="6pt" style:font-weight-asian="bold" style:font-size-complex="6pt" style:font-weight-complex="bold"/>
    </style:style>
    <style:style style:name="P118" style:family="paragraph" style:parent-style-name="Table_20_Contents">
      <style:text-properties fo:color="#000000" fo:font-size="6pt" fo:font-weight="bold" style:font-size-asian="6pt" style:font-weight-asian="bold" style:font-size-complex="6pt" style:font-weight-complex="bold"/>
    </style:style>
    <style:style style:name="P119" style:family="paragraph" style:parent-style-name="Table_20_Contents">
      <style:text-properties fo:color="#000000" style:text-underline-style="solid" style:text-underline-width="auto" style:text-underline-color="font-color" fo:font-weight="bold" style:font-weight-asian="bold" style:font-weight-complex="bold"/>
    </style:style>
    <style:style style:name="P120" style:family="paragraph" style:parent-style-name="Table_20_Contents">
      <style:paragraph-properties fo:text-align="center" style:justify-single-word="false"/>
      <style:text-properties fo:color="#000000" fo:font-size="12pt" fo:font-weight="normal" style:font-size-asian="12pt" style:font-weight-asian="normal" style:font-size-complex="12pt" style:font-weight-complex="normal"/>
    </style:style>
    <style:style style:name="P121" style:family="paragraph" style:parent-style-name="Table_20_Contents">
      <style:paragraph-properties fo:text-align="end" style:justify-single-word="false"/>
      <style:text-properties fo:font-size="6pt" fo:font-weight="bold" style:font-size-asian="6pt" style:font-weight-asian="bold" style:font-size-complex="6pt" style:font-weight-complex="bold"/>
    </style:style>
    <style:style style:name="P122" style:family="paragraph" style:parent-style-name="Table_20_Contents">
      <style:paragraph-properties fo:text-align="start" style:justify-single-word="false"/>
      <style:text-properties style:font-name="Arial" fo:font-weight="bold" style:font-name-asian="Arial" style:font-weight-asian="bold" style:font-name-complex="Arial" style:font-weight-complex="bold"/>
    </style:style>
    <style:style style:name="P123" style:family="paragraph" style:parent-style-name="Table_20_Contents">
      <style:paragraph-properties fo:background-color="#e6e6e6">
        <style:background-image/>
      </style:paragraph-properties>
      <style:text-properties fo:font-size="10pt" fo:font-weight="bold" style:font-size-asian="10pt" style:font-weight-asian="bold" style:font-size-complex="10pt" style:font-weight-complex="bold"/>
    </style:style>
    <style:style style:name="P124" style:family="paragraph" style:parent-style-name="Table_20_Contents">
      <style:paragraph-properties fo:background-color="#008000">
        <style:background-image/>
      </style:paragraph-properties>
      <style:text-properties fo:color="#ffffff" fo:font-size="10pt" fo:font-weight="bold" style:font-size-asian="10pt" style:font-weight-asian="bold" style:font-size-complex="10pt" style:font-weight-complex="bold"/>
    </style:style>
    <style:style style:name="P125" style:family="paragraph" style:parent-style-name="Standard" style:master-page-name="Standard">
      <style:paragraph-properties style:page-number="auto"/>
    </style:style>
    <style:style style:name="P126" style:family="paragraph" style:parent-style-name="Standard" style:list-style-name="L1">
      <style:paragraph-properties fo:text-align="end" style:justify-single-word="false" style:snap-to-layout-grid="false"/>
      <style:text-properties fo:font-size="8pt" style:text-underline-style="none" fo:font-weight="bold" style:font-size-asian="8pt" style:font-weight-asian="bold" style:font-name-complex="Arial" style:font-size-complex="8pt" style:font-weight-complex="bold"/>
    </style:style>
    <style:style style:name="P127" style:family="paragraph" style:parent-style-name="Standard" style:list-style-name="L2">
      <style:paragraph-properties fo:text-align="end" style:justify-single-word="false" style:snap-to-layout-grid="false"/>
      <style:text-properties fo:font-size="8pt" fo:font-weight="bold" style:font-size-asian="8pt" style:font-weight-asian="bold" style:font-name-complex="Arial" style:font-size-complex="8pt" style:font-weight-complex="bold"/>
    </style:style>
    <style:style style:name="P128" style:family="paragraph" style:parent-style-name="Heading_20_5">
      <style:paragraph-properties style:snap-to-layout-grid="false"/>
    </style:style>
    <style:style style:name="P129" style:family="paragraph" style:parent-style-name="Table_20_Contents">
      <style:paragraph-properties fo:text-align="start" style:justify-single-word="false"/>
      <style:text-properties fo:font-weight="bold" style:font-weight-asian="bold" style:font-weight-complex="bold"/>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style:font-size-asian="6pt" style:font-size-complex="6pt"/>
    </style:style>
    <style:style style:name="T5" style:family="text">
      <style:text-properties fo:font-size="6pt" fo:language="en" fo:country="US" fo:font-weight="bold" style:font-size-asian="6pt" style:font-weight-asian="bold" style:font-name-complex="Arial" style:font-weight-complex="bold"/>
    </style:style>
    <style:style style:name="T6" style:family="text">
      <style:text-properties fo:font-size="6pt" fo:font-weight="bold" style:font-size-asian="6pt" style:font-weight-asian="bold" style:font-name-complex="Arial"/>
    </style:style>
    <style:style style:name="T7" style:family="text">
      <style:text-properties fo:font-size="4pt" fo:font-weight="bold" style:font-size-asian="4pt" style:font-weight-asian="bold" style:font-name-complex="Arial"/>
    </style:style>
    <style:style style:name="T8" style:family="text">
      <style:text-properties fo:font-weight="bold" style:font-weight-asian="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font-name="Symbol"/>
    </style:style>
    <style:style style:name="T12" style:family="text">
      <style:text-properties style:font-name="Symbol" style:font-name-complex="Arial"/>
    </style:style>
    <style:style style:name="T13" style:family="text">
      <style:text-properties style:text-position="super 58%"/>
    </style:style>
    <style:style style:name="T14" style:family="text">
      <style:text-properties style:text-position="super 58%" fo:font-weight="bold" style:font-weight-asian="bold"/>
    </style:style>
    <style:style style:name="T15" style:family="text">
      <style:text-properties style:text-position="super 58%" fo:font-weight="bold" style:font-weight-asian="bold" style:font-name-complex="Arial" style:font-weight-complex="bold"/>
    </style:style>
    <style:style style:name="T16" style:family="text">
      <style:text-properties style:text-position="super 58%" fo:font-weight="bold" style:font-weight-asian="bold" style:font-weight-complex="bold"/>
    </style:style>
    <style:style style:name="T17" style:family="text">
      <style:text-properties style:font-name="Wingdings 2"/>
    </style:style>
    <style:style style:name="T18" style:family="text">
      <style:text-properties style:text-position="sub 58%" fo:font-weight="bold" style:font-weight-asian="bold"/>
    </style:style>
    <style:style style:name="T19" style:family="text">
      <style:text-properties style:text-position="sub 58%" fo:font-weight="bold" style:font-weight-asian="bold" style:font-weight-complex="bold"/>
    </style:style>
    <style:style style:name="T20" style:family="text">
      <style:text-properties fo:language="en" fo:country="US" fo:font-weight="bold" style:font-weight-asian="bold" style:font-name-complex="Arial" style:font-size-complex="13pt"/>
    </style:style>
    <style:style style:name="T21" style:family="text">
      <style:text-properties fo:language="en" fo:country="US" fo:font-weight="bold" style:font-weight-asian="bold" style:font-name-complex="Arial" style:font-size-complex="13pt" style:font-weight-complex="bold"/>
    </style:style>
    <style:style style:name="T22" style:family="text">
      <style:text-properties fo:language="en" fo:country="US" style:font-name-complex="Arial" style:font-size-complex="13pt"/>
    </style:style>
    <style:style style:name="T23" style:family="text">
      <style:text-properties fo:font-size="9pt" style:font-size-asian="9pt" style:font-weight-complex="bold"/>
    </style:style>
    <style:style style:name="T24" style:family="text">
      <style:text-properties fo:font-size="9pt" fo:font-weight="bold" style:font-size-asian="9pt" style:font-weight-asian="bold"/>
    </style:style>
    <style:style style:name="T25" style:family="text">
      <style:text-properties style:font-weight-complex="bold"/>
    </style:style>
    <style:style style:name="T26" style:family="text">
      <style:text-properties style:font-name-complex="Arial"/>
    </style:style>
    <style:style style:name="T27" style:family="text">
      <style:text-properties style:font-name="Arial" style:font-name-asian="Arial"/>
    </style:style>
    <style:style style:name="T28" style:family="text">
      <style:text-properties style:font-name="Arial" style:font-name-asian="Arial" style:font-weight-complex="bold"/>
    </style:style>
    <style:style style:name="T29" style:family="text">
      <style:text-properties style:font-name="Arial" style:font-name-asian="Arial" style:font-name-complex="Arial"/>
    </style:style>
    <style:style style:name="T30" style:family="text">
      <style:text-properties style:font-name="Arial" style:text-underline-style="none" style:font-name-asian="Arial" style:font-weight-complex="bold"/>
    </style:style>
    <style:style style:name="T31" style:family="text">
      <style:text-properties style:text-underline-style="none"/>
    </style:style>
    <style:style style:name="T32" style:family="text">
      <style:text-properties style:text-underline-style="solid" style:text-underline-width="auto" style:text-underline-color="font-color"/>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prefix="("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prefix="("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25"/>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4"><text:bookmark-start text:name="Dropdown51"/><text:drop-down text:name="Dropdown5"><text:label text:current-selected="true" text:value="Original Certificate"/><text:label text:value="Copy Certificate"/>Original Certificate</text:drop-down><text:bookmark-end text:name="Dropdown51"/></text:p>
            </table:table-cell>
            <table:table-cell table:style-name="Table17.B1" office:value-type="string">
              <text:p text:style-name="P10"/>
            </table:table-cell>
            <table:table-cell table:style-name="Table17.A1" office:value-type="string">
              <text:h text:style-name="P128" text:outline-level="5">Certificate reference</text:h>
            </table:table-cell>
            <table:table-cell table:style-name="Table17.A1" office:value-type="string">
              <text:p text:style-name="P5"><text:bookmark-start text:name="Text601"/><text:text-input text:description="Text60">          </text:text-input><text:bookmark-end text:name="Text601"/></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Table_20_Contents"/>
            </table:table-cell>
            <table:table-cell table:style-name="Table18.A1" office:value-type="string">
              <text:p text:style-name="Table_20_Contents"/>
            </table:table-cell>
            <table:table-cell table:style-name="Table18.A1" office:value-type="string">
              <text:p text:style-name="P81">DOMESTIC ELECTRICAL INSTALLATION CERTIFICATE</text:p>
              <text:p text:style-name="P54">(Requirements for Electrical Installations – BS 7671 IEE Wiring Regulations)</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table:number-columns-spanned="2" office:value-type="string">
              <text:p text:style-name="P99">DETAILS OF THE CLEINT </text:p>
            </table:table-cell>
            <table:covered-table-cell/>
            <table:table-cell table:style-name="Table19.C1" table:number-columns-spanned="2" office:value-type="string">
              <text:p text:style-name="Table_20_Contents"/>
            </table:table-cell>
            <table:covered-table-cell/>
            <table:table-cell table:style-name="Table19.A1" table:number-columns-spanned="2" office:value-type="string">
              <text:p text:style-name="P99">ADDRESS OF THE INSTALLATION</text:p>
            </table:table-cell>
            <table:covered-table-cell/>
            <table:table-cell table:style-name="Table19.C1" table:number-columns-spanned="2" office:value-type="string">
              <text:p text:style-name="P100"/>
            </table:table-cell>
            <table:covered-table-cell/>
          </table:table-row>
          <table:table-row table:style-name="Table19.2">
            <table:table-cell table:style-name="Table19.A2" table:number-rows-spanned="2" office:value-type="string">
              <text:p text:style-name="P103">Client and</text:p>
              <text:p text:style-name="P103">address</text:p>
            </table:table-cell>
            <table:table-cell table:style-name="Table19.B2" table:number-columns-spanned="3" office:value-type="string">
              <text:p text:style-name="Table_20_Contents"/>
            </table:table-cell>
            <table:covered-table-cell/>
            <table:covered-table-cell/>
            <table:table-cell table:style-name="Table19.A2" table:number-rows-spanned="2" office:value-type="string">
              <text:p text:style-name="P103">Installation address </text:p>
            </table:table-cell>
            <table:table-cell table:style-name="Table19.F2" table:number-columns-spanned="3" office:value-type="string">
              <text:p text:style-name="Table_20_Contents"/>
            </table:table-cell>
            <table:covered-table-cell/>
            <table:covered-table-cell/>
          </table:table-row>
          <table:table-row table:style-name="Table19.3">
            <table:covered-table-cell/>
            <table:table-cell table:style-name="Table19.B3" table:number-columns-spanned="2" office:value-type="string">
              <text:p text:style-name="P103">Postcode:</text:p>
            </table:table-cell>
            <table:covered-table-cell/>
            <table:table-cell table:style-name="Table19.D3" office:value-type="string">
              <text:p text:style-name="Table_20_Contents"/>
            </table:table-cell>
            <table:covered-table-cell/>
            <table:table-cell table:style-name="Table19.B3" table:number-columns-spanned="2" office:value-type="string">
              <text:p text:style-name="P103">Postcode:</text:p>
            </table:table-cell>
            <table:covered-table-cell/>
            <table:table-cell table:style-name="Table19.H3" office:value-type="string">
              <text:p text:style-name="Table_20_Contents"/>
            </table: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style-name="Table21.1">
            <table:table-cell table:style-name="Table21.A1" table:number-columns-spanned="2" office:value-type="string">
              <text:p text:style-name="P99">DETAILS OF THE INSTALLATION</text:p>
            </table:table-cell>
            <table:covered-table-cell/>
            <table:table-cell table:style-name="Table21.C1" office:value-type="string">
              <text:p text:style-name="P98"/>
            </table:table-cell>
            <table:table-cell table:style-name="Table21.D1" table:number-columns-spanned="4" office:value-type="string">
              <text:p text:style-name="P107">The installation is:</text:p>
            </table:table-cell>
            <table:covered-table-cell/>
            <table:covered-table-cell/>
            <table:covered-table-cell/>
          </table:table-row>
          <table:table-row table:style-name="Table21.2">
            <table:table-cell table:style-name="Table21.A2" table:number-rows-spanned="4" office:value-type="string">
              <text:p text:style-name="P106"><text:span text:style-name="T10">Extent of the installation work covered by this certificate</text:span> </text:p>
            </table:table-cell>
            <table:table-cell table:style-name="Table21.B2" table:number-rows-spanned="3" table:number-columns-spanned="3" office:value-type="string">
              <text:p text:style-name="Table_20_Contents"/>
            </table:table-cell>
            <table:covered-table-cell/>
            <table:covered-table-cell/>
            <table:table-cell table:style-name="Table21.E2" office:value-type="string">
              <text:p text:style-name="P103">New</text:p>
            </table:table-cell>
            <table:table-cell table:style-name="Table21.B2" office:value-type="string">
              <text:p text:style-name="P10"><text:drop-down text:name="Dropdown1"><text:label text:value="Yes"/><text:label text:value="No"/><text:label text:current-selected="true" text:value="   "/>   </text:drop-down></text:p>
            </table:table-cell>
            <table:table-cell table:style-name="Table21.G2" office:value-type="string">
              <text:p text:style-name="P10"/>
            </table:table-cell>
          </table:table-row>
          <table:table-row table:style-name="Table21.3">
            <table:covered-table-cell/>
            <table:covered-table-cell/>
            <table:covered-table-cell/>
            <table:covered-table-cell/>
            <table:table-cell table:style-name="Table21.E2" office:value-type="string">
              <text:p text:style-name="P103">An </text:p>
              <text:p text:style-name="P103">addition</text:p>
            </table:table-cell>
            <table:table-cell table:style-name="Table21.B2" office:value-type="string">
              <text:p text:style-name="P10"><text:drop-down text:name="Dropdown1"><text:label text:value="Yes"/><text:label text:value="No"/><text:label text:current-selected="true" text:value="   "/>   </text:drop-down></text:p>
            </table:table-cell>
            <table:table-cell table:style-name="Table21.G2" office:value-type="string">
              <text:p text:style-name="P10"/>
            </table:table-cell>
          </table:table-row>
          <table:table-row table:style-name="Table21.4">
            <table:covered-table-cell/>
            <table:covered-table-cell/>
            <table:covered-table-cell/>
            <table:covered-table-cell/>
            <table:table-cell table:style-name="Table21.E4" table:number-rows-spanned="2" office:value-type="string">
              <text:p text:style-name="P103">An</text:p>
              <text:p text:style-name="P103"><text:s/>alteration </text:p>
            </table:table-cell>
            <table:table-cell table:style-name="Table21.F4" table:number-rows-spanned="2" office:value-type="string">
              <text:p text:style-name="P10"><text:drop-down text:name="Dropdown1"><text:label text:value="Yes"/><text:label text:value="No"/><text:label text:current-selected="true" text:value="   "/>   </text:drop-down></text:p>
            </table:table-cell>
            <table:table-cell table:style-name="Table21.G4" table:number-rows-spanned="2" office:value-type="string">
              <text:p text:style-name="P10"/>
            </table:table-cell>
          </table:table-row>
          <table:table-row table:style-name="Table21.5">
            <table:covered-table-cell/>
            <table:table-cell table:style-name="Table21.E4" table:number-columns-spanned="3" office:value-type="string">
              <text:p text:style-name="Table_20_Contents"/>
            </table:table-cell>
            <table:covered-table-cell/>
            <table:covered-table-cell/>
            <table:covered-table-cell/>
            <table:covered-table-cell/>
            <table:covered-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column table:style-name="Table20.K"/>
          <table:table-column table:style-name="Table20.L" table:number-columns-repeated="2"/>
          <table:table-column table:style-name="Table20.N"/>
          <table:table-column table:style-name="Table20.O"/>
          <table:table-column table:style-name="Table20.P"/>
          <table:table-column table:style-name="Table20.Q"/>
          <table:table-column table:style-name="Table20.R"/>
          <table:table-column table:style-name="Table20.S"/>
          <table:table-column table:style-name="Table20.T"/>
          <table:table-column table:style-name="Table20.U"/>
          <table:table-column table:style-name="Table20.V"/>
          <table:table-column table:style-name="Table20.W"/>
          <table:table-column table:style-name="Table20.X"/>
          <table:table-row table:style-name="Table20.1">
            <table:table-cell table:style-name="Table20.A1" table:number-columns-spanned="9" office:value-type="string">
              <text:p text:style-name="P99">DESIGN, CONSTRUCTION, INSEPCTION AND TESTING</text:p>
            </table:table-cell>
            <table:covered-table-cell/>
            <table:covered-table-cell/>
            <table:covered-table-cell/>
            <table:covered-table-cell/>
            <table:covered-table-cell/>
            <table:covered-table-cell/>
            <table:covered-table-cell/>
            <table:covered-table-cell/>
            <table:table-cell table:style-name="Table20.J1" table:number-columns-spanned="3" office:value-type="string">
              <text:p text:style-name="P99"/>
            </table:table-cell>
            <table:covered-table-cell/>
            <table:covered-table-cell/>
            <table:table-cell table:style-name="Table20.M1" table:number-rows-spanned="6" office:value-type="string">
              <text:p text:style-name="Table_20_Contents"/>
              <text:p text:style-name="Table_20_Contents"/>
            </table:table-cell>
            <table:table-cell table:style-name="Table20.J1" table:number-rows-spanned="2" table:number-columns-spanned="10" office:value-type="string">
              <text:p text:style-name="Table_20_Contents"/>
              <text:p text:style-name="P24">The extent of liability of the signatory/signatories is limited to the work described above as the subject of this certificate. For the DESIGN, CONSTRUCTION, INSPECTION &amp; TESTING of the installation.</text:p>
            </table:table-cell>
            <table:covered-table-cell/>
            <table:covered-table-cell/>
            <table:covered-table-cell/>
            <table:covered-table-cell/>
            <table:covered-table-cell/>
            <table:covered-table-cell/>
            <table:covered-table-cell/>
            <table:covered-table-cell/>
            <table:covered-table-cell/>
            <table:table-cell table:style-name="Table20.X1" table:number-rows-spanned="6" office:value-type="string">
              <text:p text:style-name="Table_20_Contents"/>
            </table:table-cell>
          </table:table-row>
          <table:table-row table:style-name="Table20.2">
            <table:table-cell table:style-name="Table20.A2" table:number-rows-spanned="4" table:number-columns-spanned="12" office:value-type="string">
              <text:p text:style-name="P24">I/we, <text:s/>being the person/s <text:s/>responsible for the design, construction, inspection and testing of the electrical installation (as indicated by my/our signature/s below, particulars of which are described above, having exercised reasonable skill and care when carrying out the design, construction, inspection and testing hereby Certify that the design, construction, inspection and testing work for which I/we have been <text:s/>responsible is, to the best of my/our knowledge and belief, in accordance with BS 7671: 2008 amended to <text:text-input text:description="">N/A</text:text-input> <text:s/>(date) <text:s/>except for the departures, if any, detailed as follows:</text:p>
              <text:p text:style-name="P24"/>
              <text:p text:style-name="P24">Details of departures from BS 7671:2008, as amended (Regulations 120.3.12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N3" office:value-type="string">
              <text:p text:style-name="P103">Signature</text:p>
            </table:table-cell>
            <table:table-cell table:style-name="Table20.O3" table:number-columns-spanned="2" office:value-type="string">
              <text:p text:style-name="Table_20_Contents"/>
            </table:table-cell>
            <table:covered-table-cell/>
            <table:table-cell table:style-name="Table20.Q3" table:number-columns-spanned="2" office:value-type="string">
              <text:p text:style-name="P103">Name</text:p>
              <text:p text:style-name="P103">(Capitals)</text:p>
            </table:table-cell>
            <table:covered-table-cell/>
            <table:table-cell table:style-name="Table20.S3" table:number-columns-spanned="2" office:value-type="string">
              <text:p text:style-name="P102"/>
            </table:table-cell>
            <table:covered-table-cell/>
            <table:table-cell table:style-name="Table20.N3" table:number-columns-spanned="2" office:value-type="string">
              <text:p text:style-name="P102">Date</text:p>
            </table:table-cell>
            <table:covered-table-cell/>
            <table:table-cell table:style-name="Table20.S3" office:value-type="string">
              <text:p text:style-name="Table_20_Contents"/>
            </table:table-cell>
            <table:covered-table-cell/>
          </table:table-row>
          <table:table-row table:style-name="Table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N4" table:number-columns-spanned="10" office:value-type="string">
              <text:p text:style-name="P104">The results of the inspection and testing reviewed b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N5" table:number-rows-spanned="2" office:value-type="string">
              <text:p text:style-name="P103">Signature</text:p>
            </table:table-cell>
            <table:table-cell table:style-name="Table20.O5" table:number-rows-spanned="2" table:number-columns-spanned="2" office:value-type="string">
              <text:p text:style-name="Table_20_Contents"/>
            </table:table-cell>
            <table:covered-table-cell/>
            <table:table-cell table:style-name="Table20.Q5" table:number-rows-spanned="2" table:number-columns-spanned="2" office:value-type="string">
              <text:p text:style-name="P103">Name</text:p>
              <text:p text:style-name="P103">(Capitals</text:p>
            </table:table-cell>
            <table:covered-table-cell/>
            <table:table-cell table:style-name="Table20.S5" table:number-rows-spanned="2" table:number-columns-spanned="2" office:value-type="string">
              <text:p text:style-name="Table_20_Contents"/>
            </table:table-cell>
            <table:covered-table-cell/>
            <table:table-cell table:style-name="Table20.N5" table:number-rows-spanned="2" table:number-columns-spanned="2" office:value-type="string">
              <text:p text:style-name="P102">Date</text:p>
            </table:table-cell>
            <table:covered-table-cell/>
            <table:table-cell table:style-name="Table20.S5" table:number-rows-spanned="2" office:value-type="string">
              <text:p text:style-name="Table_20_Contents"/>
            </table:table-cell>
            <table:covered-table-cell/>
          </table:table-row>
          <table:table-row table:style-name="Table20.6">
            <table:table-cell table:style-name="Table20.A6" office:value-type="string">
              <text:p text:style-name="Table_20_Contents"/>
            </table:table-cell>
            <table:table-cell table:style-name="Table20.B6"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20.Q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7" table:number-columns-spanned="7" office:value-type="string">
              <text:p text:style-name="P124">PARTICULARS OF THE CONTRACTOR</text:p>
            </table:table-cell>
            <table:covered-table-cell/>
            <table:covered-table-cell/>
            <table:covered-table-cell/>
            <table:covered-table-cell/>
            <table:covered-table-cell/>
            <table:covered-table-cell/>
            <table:table-cell table:style-name="Table20.Q3" table:number-columns-spanned="5" office:value-type="string">
              <text:p text:style-name="P123"/>
            </table:table-cell>
            <table:covered-table-cell/>
            <table:covered-table-cell/>
            <table:covered-table-cell/>
            <table:covered-table-cell/>
            <table:table-cell table:style-name="Table20.M7" table:number-columns-spanned="3" office:value-type="string">
              <text:p text:style-name="P99">NEXT INSPECTION </text:p>
            </table:table-cell>
            <table:covered-table-cell/>
            <table:covered-table-cell/>
            <table:table-cell table:style-name="Table20.P7" table:number-columns-spanned="9" office:value-type="string">
              <text:p text:style-name="P109"><text:s text:c="2"/><text:span text:style-name="T10">* Enter interval in terms of years, months, or weeks, as appropriate.</text:span></text:p>
            </table:table-cell>
            <table:covered-table-cell/>
            <table:covered-table-cell/>
            <table:covered-table-cell/>
            <table:covered-table-cell/>
            <table:covered-table-cell/>
            <table:covered-table-cell/>
            <table:covered-table-cell/>
            <table:covered-table-cell/>
          </table:table-row>
          <table:table-row table:style-name="Table20.8">
            <table:table-cell table:style-name="Table20.A2" table:number-rows-spanned="2" table:number-columns-spanned="2" office:value-type="string">
              <text:p text:style-name="P103">Trading</text:p>
              <text:p text:style-name="P103"><text:s/>title</text:p>
            </table:table-cell>
            <table:covered-table-cell/>
            <table:table-cell table:style-name="Table20.S5" table:number-rows-spanned="2"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20.M8" table:number-columns-spanned="12" office:value-type="string">
              <text:p text:style-name="P102">I RECOMMEND that this installation is further inspected and tested after an interval of not more than *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6"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Table20.V9" table:number-columns-spanned="3" office:value-type="string">
              <text:p text:style-name="P66"><text:span text:style-name="T26"><text:s/></text:span></text:p>
            </table:table-cell>
            <table:covered-table-cell/>
            <table:covered-table-cell/>
          </table:table-row>
          <table:table-row table:style-name="Table20.10">
            <table:table-cell table:style-name="Table20.A2" table:number-rows-spanned="3" table:number-columns-spanned="2" office:value-type="string">
              <text:p text:style-name="P103">Address</text:p>
            </table:table-cell>
            <table:covered-table-cell/>
            <table:table-cell table:style-name="Table20.O3" table:number-rows-spanned="2"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20.M7" table:number-columns-spanned="7" office:value-type="string">
              <text:p text:style-name="P99">COMMENTS ON EXISTING INSTALLATION</text:p>
            </table:table-cell>
            <table:covered-table-cell/>
            <table:covered-table-cell/>
            <table:covered-table-cell/>
            <table:covered-table-cell/>
            <table:covered-table-cell/>
            <table:covered-table-cell/>
            <table:table-cell table:style-name="Table20.T10" table:number-columns-spanned="5" office:value-type="string">
              <text:p text:style-name="P55">Additional information and report notes</text:p>
            </table:table-cell>
            <table:covered-table-cell/>
            <table:covered-table-cell/>
            <table:covered-table-cell/>
            <table:covered-table-cell/>
          </table:table-row>
          <table:table-row table:style-name="Table20.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M11"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2">
            <table:covered-table-cell/>
            <table:covered-table-cell/>
            <table:table-cell table:style-name="Table20.N3" table:number-columns-spanned="2" office:value-type="string">
              <text:p text:style-name="P103">Telephone No</text:p>
            </table:table-cell>
            <table:covered-table-cell/>
            <table:table-cell table:style-name="Table20.S5" office:value-type="string">
              <text:p text:style-name="Table_20_Contents"/>
            </table:table-cell>
            <table:table-cell table:style-name="Table20.N3" table:number-columns-spanned="3" office:value-type="string">
              <text:p text:style-name="Table_20_Contents"/>
            </table:table-cell>
            <table:covered-table-cell/>
            <table:covered-table-cell/>
            <table:table-cell table:style-name="Table20.N3" table:number-columns-spanned="2" office:value-type="string">
              <text:p text:style-name="P103">Postcode</text:p>
            </table:table-cell>
            <table:covered-table-cell/>
            <table:table-cell table:style-name="Table20.S5" table:number-columns-spanned="2" office:value-type="string">
              <text:p text:style-name="Table_20_Contents"/>
            </table:table-cell>
            <table:covered-table-cell/>
            <table:table-cell table:style-name="Table20.M7" table:number-columns-spanned="5" office:value-type="string">
              <text:p text:style-name="P99">SCHEDULE OF ADDITIONAL RECORDS</text:p>
            </table:table-cell>
            <table:covered-table-cell/>
            <table:covered-table-cell/>
            <table:covered-table-cell/>
            <table:covered-table-cell/>
            <table:table-cell table:style-name="Table20.T10" table:number-columns-spanned="7" office:value-type="string">
              <text:p text:style-name="Table_20_Contents"><text:s/><text:span text:style-name="T10">See attached schedule </text:span></text:p>
            </table:table-cell>
            <table:covered-table-cell/>
            <table:covered-table-cell/>
            <table:covered-table-cell/>
            <table:covered-table-cell/>
            <table:covered-table-cell/>
            <table:covered-table-cell/>
          </table:table-row>
          <table:table-row table:style-name="Table20.13">
            <table:table-cell table:style-name="Table20.A6" table:number-columns-spanned="3" office:value-type="string">
              <text:p text:style-name="P103">Registration No:</text:p>
              <text:p text:style-name="P103">(Essential information)</text:p>
            </table:table-cell>
            <table:covered-table-cell/>
            <table:covered-table-cell/>
            <table:table-cell table:style-name="Table20.D13" table:number-columns-spanned="3" office:value-type="string">
              <text:p text:style-name="P105"/>
            </table:table-cell>
            <table:covered-table-cell/>
            <table:covered-table-cell/>
            <table:table-cell table:style-name="Table20.A6" table:number-columns-spanned="4" office:value-type="string">
              <text:p text:style-name="P103">Branch No:</text:p>
              <text:p text:style-name="P103">(if applicable)</text:p>
            </table:table-cell>
            <table:covered-table-cell/>
            <table:covered-table-cell/>
            <table:covered-table-cell/>
            <table:table-cell table:style-name="Table20.K13" table:number-columns-spanned="2" office:value-type="string">
              <text:p text:style-name="P105"/>
            </table:table-cell>
            <table:covered-table-cell/>
            <table:table-cell table:style-name="Table20.M11"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22" table:style-name="Table22">
          <table:table-column table:style-name="Table22.A"/>
          <table:table-column table:style-name="Table22.B"/>
          <table:table-column table:style-name="Table22.C"/>
          <text:soft-page-break/>
          <table:table-row table:style-name="Table22.1">
            <table:table-cell table:style-name="Table22.A1" office:value-type="string">
              <text:p text:style-name="P7">SUPPLY CHARACTERISTICS AND EARTHING ARRANGEMENTS</text:p>
            </table:table-cell>
            <table:table-cell table:style-name="Table22.B1" table:number-columns-spanned="2" office:value-type="string">
              <text:p text:style-name="P57">Tick boxes and enter details, as appropriate</text:p>
              <text:p text:style-name="P58"><text:span text:style-name="T30"><text:s text:c="5"/></text:span><text:span text:style-name="T28"><text:s/></text:span>Nature of Supply Parameters</text:p>
            </table:table-cell>
            <table:covered-table-cell/>
          </table:table-row>
          <table:table-row table:style-name="Table22.2">
            <table:table-cell table:number-columns-spanned="2">
              <table:table table:is-sub-table="true">
                <table:table-column table:style-name="Table22.A2.1"/>
                <table:table-column table:style-name="Table22.A2.2"/>
                <table:table-column table:style-name="Table22.A2.3"/>
                <table:table-column table:style-name="Table22.A2.4"/>
                <table:table-column table:style-name="Table22.A2.5"/>
                <table:table-row table:style-name="Table22.A2.1">
                  <table:table-cell table:style-name="Table22.A2.1.1" office:value-type="string">
                    <text:p text:style-name="P76"><text:s/>◊ <text:s/>System</text:p>
                    <text:p text:style-name="P76"><text:s text:c="5"/>Type(s)</text:p>
                  </table:table-cell>
                  <table:table-cell table:style-name="Table22.A2.1.1" office:value-type="string">
                    <text:p text:style-name="P76"><text:s text:c="2"/>◊ Number and Type of </text:p>
                    <text:p text:style-name="P76"><text:s text:c="4"/>Live Conductors</text:p>
                  </table:table-cell>
                  <table:table-cell table:style-name="Table22.A2.3.1" office:value-type="string">
                    <text:p text:style-name="P49">NOTES:<text:span text:style-name="T31"> <text:s text:c="39"/>(1) by enquiry</text:span></text:p>
                    <text:list xml:id="list39694851" text:style-name="L1">
                      <text:list-header>
                        <text:p text:style-name="P126">(3) where more than one supply, the higher or highest values</text:p>
                      </text:list-header>
                    </text:list>
                  </table:table-cell>
                  <table:table-cell table:style-name="Table22.A2.4.1" office:value-type="string">
                    <text:p text:style-name="P69">(2) by enquiry or by measurement</text:p>
                    <text:p text:style-name="P69"/>
                  </table:table-cell>
                  <table:table-cell table:style-name="Table22.A2.5.1" office:value-type="string">
                    <text:p text:style-name="P76"><text:s/>◊ Characteristics of Primary supply Overcurrent Protective Device(s)</text:p>
                  </table:table-cell>
                </table:table-row>
                <table:table-row table:style-name="Table22.A2.2">
                  <table:table-cell>
                    <table:table table:is-sub-table="true">
                      <table:table-column table:style-name="Table22.A2.1.2.1"/>
                      <table:table-column table:style-name="Table22.A2.1.2.2"/>
                      <table:table-row table:style-name="Table22.A2.1.2.1">
                        <table:table-cell table:style-name="Table22.A2.5.1" office:value-type="string">
                          <text:p text:style-name="P67">TN-S</text:p>
                        </table:table-cell>
                        <table:table-cell table:style-name="Table22.A2.1.2.2.1" office:value-type="string">
                          <text:p text:style-name="P76"><text:drop-down text:name=""><text:label text:current-selected="true" text:value="   "/><text:label text:value="√"/><text:label text:value="-"/><text:label text:value="n/a"/>   </text:drop-down></text:p>
                        </table:table-cell>
                      </table:table-row>
                      <table:table-row table:style-name="Table22.A2.1.2.1">
                        <table:table-cell table:style-name="Table22.A2.5.1" office:value-type="string">
                          <text:p text:style-name="P67">TN-C-S</text:p>
                        </table:table-cell>
                        <table:table-cell table:style-name="Table22.A2.1.2.2.1" office:value-type="string">
                          <text:p text:style-name="P76"><text:drop-down text:name=""><text:label text:value="   "/><text:label text:value="√"/><text:label text:value="-"/><text:label text:value="n/a"/>   </text:drop-down></text:p>
                        </table:table-cell>
                      </table:table-row>
                      <table:table-row table:style-name="Table22.A2.1.2.1">
                        <table:table-cell table:style-name="Table22.A2.5.1" office:value-type="string">
                          <text:p text:style-name="P67">TT</text:p>
                        </table:table-cell>
                        <table:table-cell table:style-name="Table22.A2.1.2.2.1" office:value-type="string">
                          <text:p text:style-name="P76"><text:drop-down text:name=""><text:label text:value="   "/><text:label text:value="√"/><text:label text:value="-"/><text:label text:value="n/a"/>   </text:drop-down></text:p>
                        </table:table-cell>
                      </table:table-row>
                      <table:table-row table:style-name="Table22.A2.1.2.1">
                        <table:table-cell table:style-name="Table22.A2.1.2.1.4" table:number-columns-spanned="2" office:value-type="string">
                          <text:p text:style-name="P67"/>
                        </table:table-cell>
                        <table:covered-table-cell/>
                      </table:table-row>
                    </table:table>
                  </table:table-cell>
                  <table:table-cell>
                    <table:table table:is-sub-table="true">
                      <table:table-column table:style-name="Table22.A2.2.2.1"/>
                      <table:table-column table:style-name="Table22.A2.2.2.2"/>
                      <table:table-column table:style-name="Table22.A2.2.2.3"/>
                      <table:table-column table:style-name="Table22.A2.2.2.4"/>
                      <table:table-row table:style-name="Table22.A2.2.2.1">
                        <table:table-cell table:style-name="Table22.A2.1.2.1.4" office:value-type="string">
                          <text:p text:style-name="P67">1-phase</text:p>
                          <text:p text:style-name="P67">(2 wire)</text:p>
                        </table:table-cell>
                        <table:table-cell table:style-name="Table22.A2.2.2.2.1" office:value-type="string">
                          <text:p text:style-name="P78"><text:drop-down text:name=""><text:label text:value="   "/><text:label text:value="√"/><text:label text:value="-"/><text:label text:value="n/a"/>   </text:drop-down></text:p>
                        </table:table-cell>
                        <table:table-cell table:style-name="Table22.A2.2.2.3.1" office:value-type="string">
                          <text:p text:style-name="P67">1-phase</text:p>
                          <text:p text:style-name="P67">(3 wire)</text:p>
                        </table:table-cell>
                        <table:table-cell table:style-name="Table22.A2.2.2.2.1" office:value-type="string">
                          <text:p text:style-name="P78"><text:drop-down text:name=""><text:label text:current-selected="true" text:value="   "/><text:label text:value="√"/><text:label text:value="-"/><text:label text:value="n/a"/>   </text:drop-down></text:p>
                        </table:table-cell>
                      </table:table-row>
                      <table:table-row table:style-name="Table22.A2.2.2.1">
                        <table:table-cell table:style-name="Table22.A2.1.2.1.4" office:value-type="string">
                          <text:p text:style-name="P67">2-phase</text:p>
                          <text:p text:style-name="P67">(3 wire)</text:p>
                        </table:table-cell>
                        <table:table-cell table:style-name="Table22.A2.2.2.2.1" office:value-type="string">
                          <text:p text:style-name="P78"><text:drop-down text:name=""><text:label text:current-selected="true" text:value="   "/><text:label text:value="√"/><text:label text:value="-"/><text:label text:value="n/a"/>   </text:drop-down></text:p>
                        </table:table-cell>
                        <table:table-cell table:style-name="Table22.A2.2.2.3.1" office:value-type="string">
                          <text:p text:style-name="P67">3-phase</text:p>
                          <text:p text:style-name="P67">(4 wire)</text:p>
                        </table:table-cell>
                        <table:table-cell table:style-name="Table22.A2.2.2.2.1" office:value-type="string">
                          <text:p text:style-name="P78"><text:drop-down text:name=""><text:label text:value="   "/><text:label text:value="√"/><text:label text:value="-"/><text:label text:value="n/a"/>   </text:drop-down></text:p>
                        </table:table-cell>
                      </table:table-row>
                      <table:table-row table:style-name="Table22.A2.2.2.1">
                        <table:table-cell table:style-name="Table22.A2.2.2.1.3" office:value-type="string">
                          <text:p text:style-name="P67">other</text:p>
                        </table:table-cell>
                        <table:table-cell table:style-name="Table22.A2.2.2.2.3" office:value-type="string">
                          <text:p text:style-name="P78"><text:drop-down text:name=""><text:label text:value="   "/><text:label text:value="√"/><text:label text:value="-"/><text:label text:value="n/a"/>   </text:drop-down></text:p>
                        </table:table-cell>
                        <table:table-cell table:style-name="Table22.A2.2.2.3.3" table:number-columns-spanned="2" office:value-type="string">
                          <text:p text:style-name="P67"/>
                        </table:table-cell>
                        <table:covered-table-cell/>
                      </table:table-row>
                    </table:table>
                  </table:table-cell>
                  <table:table-cell table:number-columns-spanned="2">
                    <table:table table:is-sub-table="true">
                      <table:table-column table:style-name="Table22.A2.1"/>
                      <table:table-column table:style-name="Table22.A2.3.2.2"/>
                      <table:table-column table:style-name="Table22.A2.3.2.3"/>
                      <table:table-column table:style-name="Table22.A2.3.2.4"/>
                      <table:table-column table:style-name="Table22.A2.1.2.2"/>
                      <table:table-column table:style-name="Table22.A2.3.2.6"/>
                      <table:table-column table:style-name="Table22.A2.3.2.7"/>
                      <table:table-column table:style-name="Table22.A2.3.2.8"/>
                      <table:table-column table:style-name="Table22.A2.3.2.9"/>
                      <table:table-column table:style-name="Table22.A2.3.2.10"/>
                      <table:table-column table:style-name="Table22.A2.3.2.11"/>
                      <table:table-column table:style-name="Table22.A2.3.2.12"/>
                      <table:table-column table:style-name="Table22.A2.3.2.13"/>
                      <table:table-column table:style-name="Table22.A2.3.2.14"/>
                      <table:table-column table:style-name="Table22.A2.3.2.15"/>
                      <table:table-row table:style-name="Table22.A2.2.2.1">
                        <table:table-cell table:style-name="Table22.A2.5.1" table:number-columns-spanned="2" office:value-type="string">
                          <text:list xml:id="list39693711" text:style-name="L2">
                            <text:list-header>
                              <text:p text:style-name="P127"/>
                            </text:list-header>
                          </text:list>
                        </table:table-cell>
                        <table:covered-table-cell/>
                        <table:table-cell table:style-name="Table22.A2.3.2.3.1" table:number-columns-spanned="2" office:value-type="string">
                          <text:p text:style-name="P68">Nominal Voltage U (<text:span text:style-name="T27">1)</text:span></text:p>
                        </table:table-cell>
                        <table:covered-table-cell/>
                        <table:table-cell table:style-name="Table22.A2.2.2.2.1" table:number-columns-spanned="2" office:value-type="string">
                          <text:p text:style-name="P71"><text:drop-down text:name="Dropdown6"><text:label text:current-selected="true" text:value="     "/><text:label text:value="400/230"/><text:label text:value="230/230"/><text:label text:value="230"/><text:label text:value="240"/><text:label text:value="110"/><text:label text:value="415"/>     </text:drop-down></text:p>
                        </table:table-cell>
                        <table:covered-table-cell/>
                        <table:table-cell table:style-name="Table22.A2.3.2.3.1" table:number-columns-spanned="2" office:value-type="string">
                          <text:p text:style-name="P69">V</text:p>
                        </table:table-cell>
                        <table:covered-table-cell/>
                        <table:table-cell table:style-name="Table22.A2.3.2.3.1" table:number-columns-spanned="2" office:value-type="string">
                          <text:p text:style-name="P67"/>
                        </table:table-cell>
                        <table:covered-table-cell/>
                        <table:table-cell table:style-name="Table22.A2.3.2.3.1" office:value-type="string">
                          <text:p text:style-name="P67">Nominal frequency f (<text:span text:style-name="T27">1)</text:span> </text:p>
                        </table:table-cell>
                        <table:table-cell table:style-name="Table22.A2.2.2.2.1" table:number-columns-spanned="2" office:value-type="string">
                          <text:p text:style-name="P69"><text:bookmark-start text:name="DDE_LINK"/><text:text-input text:description="">     </text:text-input><text:bookmark-end text:name="DDE_LINK"/></text:p>
                        </table:table-cell>
                        <table:covered-table-cell/>
                        <table:table-cell table:style-name="Table22.A2.3.2.3.1" table:number-columns-spanned="2" office:value-type="string">
                          <text:p text:style-name="P69">Hz</text:p>
                        </table:table-cell>
                        <table:covered-table-cell/>
                      </table:table-row>
                      <table:table-row table:style-name="Table22.A2.2.2.1">
                        <table:table-cell table:style-name="Table22.A2.5.1" table:number-columns-spanned="4" office:value-type="string">
                          <text:p text:style-name="P68">U (1)</text:p>
                        </table:table-cell>
                        <table:covered-table-cell/>
                        <table:covered-table-cell/>
                        <table:covered-table-cell/>
                        <table:table-cell table:style-name="Table22.A2.1.2.2.1" table:number-columns-spanned="2" office:value-type="string">
                          <text:p text:style-name="P69"><text:text-input text:description="">      </text:text-input></text:p>
                        </table:table-cell>
                        <table:covered-table-cell/>
                        <table:table-cell table:style-name="Table22.A2.3.2.3.1" table:number-columns-spanned="2" office:value-type="string">
                          <text:p text:style-name="P69">V</text:p>
                        </table:table-cell>
                        <table:covered-table-cell/>
                        <table:table-cell table:style-name="Table22.A2.3.2.3.1" table:number-columns-spanned="3" office:value-type="string">
                          <text:p text:style-name="P67">External earth fault loop impedance <text:s/>Ze (3/4)</text:p>
                        </table:table-cell>
                        <table:covered-table-cell/>
                        <table:covered-table-cell/>
                        <table:table-cell table:style-name="Table22.A2.1.2.2.1" table:number-columns-spanned="2" office:value-type="string">
                          <text:p text:style-name="P69"><text:text-input text:description="">     </text:text-input></text:p>
                        </table:table-cell>
                        <table:covered-table-cell/>
                        <table:table-cell table:style-name="Table22.A2.3.2.3.1" table:number-columns-spanned="2" office:value-type="string">
                          <text:p text:style-name="P77">Ω</text:p>
                        </table:table-cell>
                        <table:covered-table-cell/>
                      </table:table-row>
                      <table:table-row>
                        <table:table-cell table:style-name="Table22.A2.1.2.1.4" office:value-type="string">
                          <text:p text:style-name="P79">Single-phase</text:p>
                        </table:table-cell>
                        <table:table-cell table:style-name="Table22.A2.2.2.3.3" table:number-columns-spanned="2" office:value-type="string">
                          <text:p text:style-name="P69">Prospective fault current (<text:span text:style-name="T27">2/3)</text:span></text:p>
                        </table:table-cell>
                        <table:covered-table-cell/>
                        <table:table-cell table:style-name="Table22.A2.2.2.2.1" table:number-columns-spanned="2" office:value-type="string">
                          <text:p text:style-name="P69"><text:text-input text:description="">      </text:text-input></text:p>
                        </table:table-cell>
                        <table:covered-table-cell/>
                        <table:table-cell table:style-name="Table22.A2.2.2.3.1" table:number-columns-spanned="2" office:value-type="string">
                          <text:p text:style-name="P69">kA</text:p>
                        </table:table-cell>
                        <table:covered-table-cell/>
                        <table:table-cell table:style-name="Table22.A2.2.2.3.1" table:number-columns-spanned="2" office:value-type="string">
                          <text:p text:style-name="P75">3- phase</text:p>
                        </table:table-cell>
                        <table:covered-table-cell/>
                        <table:table-cell table:style-name="Table22.A2.2.2.3.3" table:number-columns-spanned="3" office:value-type="string">
                          <text:p text:style-name="P69">Prospective fault current (<text:span text:style-name="T27">2/3)</text:span></text:p>
                        </table:table-cell>
                        <table:covered-table-cell/>
                        <table:covered-table-cell/>
                        <table:table-cell table:style-name="Table22.A2.2.2.2.1" table:number-columns-spanned="2" office:value-type="string">
                          <text:p text:style-name="P69"><text:text-input text:description="">      </text:text-input></text:p>
                        </table:table-cell>
                        <table:covered-table-cell/>
                        <table:table-cell table:style-name="Table22.A2.2.2.3.1" office:value-type="string">
                          <text:p text:style-name="P69">kA</text:p>
                        </table:table-cell>
                      </table:table-row>
                    </table:table>
                  </table:table-cell>
                  <table:covered-table-cell/>
                  <table:table-cell>
                    <table:table table:is-sub-table="true">
                      <table:table-column table:style-name="Table22.A2.5.2.1"/>
                      <table:table-column table:style-name="Table22.A2.5.2.2"/>
                      <table:table-column table:style-name="Table22.A2.5.2.3" table:number-columns-repeated="2"/>
                      <table:table-column table:style-name="Table22.A2.5.2.5"/>
                      <table:table-column table:style-name="Table22.A2.5.2.6"/>
                      <table:table-column table:style-name="Table22.A2.5.2.7"/>
                      <table:table-row table:style-name="Table22.A2.2.2.1">
                        <table:table-cell table:style-name="Table22.A2.5.1" table:number-columns-spanned="2" office:value-type="string">
                          <text:p text:style-name="P68">BS(EN)</text:p>
                        </table:table-cell>
                        <table:covered-table-cell/>
                        <table:table-cell table:style-name="Table22.A2.2.2.2.1" table:number-columns-spanned="5" office:value-type="string">
                          <text:p text:style-name="P72"><text:text-input text:description="">       </text:text-input></text:p>
                        </table:table-cell>
                        <table:covered-table-cell/>
                        <table:covered-table-cell/>
                        <table:covered-table-cell/>
                        <table:covered-table-cell/>
                      </table:table-row>
                      <table:table-row table:style-name="Table22.A2.2.2.1">
                        <table:table-cell table:style-name="Table22.A2.5.1" table:number-columns-spanned="2" office:value-type="string">
                          <text:p text:style-name="P68">Type</text:p>
                        </table:table-cell>
                        <table:covered-table-cell/>
                        <table:table-cell table:style-name="Table22.A2.2.2.2.1" table:number-columns-spanned="5" office:value-type="string">
                          <text:p text:style-name="P69"><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covered-table-cell/>
                        <table:covered-table-cell/>
                        <table:covered-table-cell/>
                      </table:table-row>
                      <table:table-row table:style-name="Table22.A2.2.2.1">
                        <table:table-cell table:style-name="Table22.A2.2.2.1.3" office:value-type="string">
                          <text:p text:style-name="P68">Rated current </text:p>
                        </table:table-cell>
                        <table:table-cell table:number-columns-spanned="2">
                          <table:table table:is-sub-table="true">
                            <table:table-column table:style-name="Table22.A2.5.2.2.3.1"/>
                            <table:table-row table:style-name="Table22.A2.5.2.2.3.1">
                              <table:table-cell table:style-name="Table22.A2.5.2.2.3.1.1" office:value-type="string">
                                <text:p text:style-name="P69"><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table-row>
                            <table:table-row table:style-name="Table22.A2.5.2.2.3.2">
                              <table:table-cell table:style-name="Table22.A2.2.2.3.3" office:value-type="string">
                                <text:p text:style-name="P69"/>
                              </table:table-cell>
                            </table:table-row>
                          </table:table>
                        </table:table-cell>
                        <table:covered-table-cell/>
                        <table:table-cell table:style-name="Table22.A2.2.2.3.3" office:value-type="string">
                          <text:p text:style-name="P69">A</text:p>
                        </table:table-cell>
                        <table:table-cell table:style-name="Table22.A2.2.2.3.3" office:value-type="string">
                          <text:p text:style-name="P67">Short-circuit capacity</text:p>
                        </table:table-cell>
                        <table:table-cell>
                          <table:table table:is-sub-table="true">
                            <table:table-column table:style-name="Table22.A2.5.2.6"/>
                            <table:table-row table:style-name="Table22.A2.5.2.6.3.1">
                              <table:table-cell table:style-name="Table22.A2.5.2.2.3.1.1" office:value-type="string">
                                <text:p text:style-name="P69"><text:text-input text:description="">      </text:text-input></text:p>
                              </table:table-cell>
                            </table:table-row>
                            <table:table-row table:style-name="Table22.A2.5.2.2.3.2">
                              <table:table-cell table:style-name="Table22.A2.2.2.3.3" office:value-type="string">
                                <text:p text:style-name="P69"/>
                              </table:table-cell>
                            </table:table-row>
                          </table:table>
                        </table:table-cell>
                        <table:table-cell table:style-name="Table22.A2.2.2.3.3" office:value-type="string">
                          <text:p text:style-name="P69">kA</text:p>
                        </table:table-cell>
                      </table:table-row>
                    </table:table>
                  </table:table-cell>
                </table:table-row>
              </table:table>
            </table:table-cell>
            <table:covered-table-cell/>
            <table:table-cell table:style-name="Table22.C2" office:value-type="string">
              <text:p text:style-name="P19"/>
            </table:table-cell>
          </table:table-row>
        </table:table>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column table:style-name="Table24.L"/>
          <table:table-column table:style-name="Table24.J"/>
          <table:table-column table:style-name="Table24.N"/>
          <table:table-column table:style-name="Table24.O" table:number-columns-repeated="2"/>
          <table:table-column table:style-name="Table24.C"/>
          <table:table-column table:style-name="Table24.R"/>
          <table:table-column table:style-name="Table24.S"/>
          <table:table-column table:style-name="Table24.H"/>
          <table:table-column table:style-name="Table24.U"/>
          <table:table-column table:style-name="Table24.V"/>
          <table:table-column table:style-name="Table24.W"/>
          <table:table-column table:style-name="Table24.X"/>
          <table:table-column table:style-name="Table24.Y"/>
          <table:table-column table:style-name="Table24.Z"/>
          <table:table-column table:style-name="Table24.a"/>
          <table:table-column table:style-name="Table24.D"/>
          <table:table-column table:style-name="Table24.Y"/>
          <table:table-column table:style-name="Table24.I"/>
          <table:table-column table:style-name="Table24.G"/>
          <table:table-column table:style-name="Table24.O"/>
          <table:table-column table:style-name="Table24.g"/>
          <table:table-column table:style-name="Table24.h"/>
          <table:table-column table:style-name="Table24.i"/>
          <table:table-column table:style-name="Table24.j"/>
          <table:table-column table:style-name="Table24.k"/>
          <table:table-column table:style-name="Table24.i"/>
          <table:table-column table:style-name="Table24.m"/>
          <table:table-column table:style-name="Table24.n"/>
          <table:table-column table:style-name="Table24.o"/>
          <table:table-column table:style-name="Table24.p"/>
          <table:table-column table:style-name="Table24.q"/>
          <table:table-row table:style-name="Table24.1">
            <table:table-cell table:style-name="Table24.A1" table:number-columns-spanned="12" office:value-type="string">
              <text:p text:style-name="P99">PARTICULARS OF INSTALLATION AT THE ORIGI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M1" table:number-columns-spanned="10" office:value-type="string">
              <text:p text:style-name="P57">Tick boxes and enter details, as appropriate</text:p>
            </table:table-cell>
            <table:covered-table-cell/>
            <table:covered-table-cell/>
            <table:covered-table-cell/>
            <table:covered-table-cell/>
            <table:covered-table-cell/>
            <table:covered-table-cell/>
            <table:covered-table-cell/>
            <table:covered-table-cell/>
            <table:covered-table-cell/>
            <table:table-cell table:style-name="Table24.M1" table:number-columns-spanned="5" office:value-type="string">
              <text:p text:style-name="P110">Measured Z<text:span text:style-name="T4">e</text:span></text:p>
            </table:table-cell>
            <table:covered-table-cell/>
            <table:covered-table-cell/>
            <table:covered-table-cell/>
            <table:covered-table-cell/>
            <table:table-cell table:style-name="Table24.b1" table:number-columns-spanned="5" office:value-type="string">
              <text:p text:style-name="P56"><text:text-input text:description="">     </text:text-input></text:p>
            </table:table-cell>
            <table:covered-table-cell/>
            <table:covered-table-cell/>
            <table:covered-table-cell/>
            <table:covered-table-cell/>
            <table:table-cell table:style-name="Table24.M1" office:value-type="string">
              <text:p text:style-name="P115">Ω</text:p>
            </table:table-cell>
            <table:table-cell table:style-name="Table24.h1" table:number-columns-spanned="10" office:value-type="string">
              <text:p text:style-name="P55">Main Switch or circuit-Breaker</text:p>
            </table:table-cell>
            <table:covered-table-cell/>
            <table:covered-table-cell/>
            <table:covered-table-cell/>
            <table:covered-table-cell/>
            <table:covered-table-cell/>
            <table:covered-table-cell/>
            <table:covered-table-cell/>
            <table:covered-table-cell/>
            <table:covered-table-cell/>
          </table:table-row>
          <table:table-row table:style-name="Table24.2">
            <table:table-cell table:style-name="Table24.A2" table:number-columns-spanned="3" office:value-type="string">
              <text:p text:style-name="P104">Means of earthing</text:p>
            </table:table-cell>
            <table:covered-table-cell/>
            <table:covered-table-cell/>
            <table:table-cell table:style-name="Table24.A2" table:number-columns-spanned="12" office:value-type="string">
              <text:p text:style-name="P27">Details of installation Earth Electrode (where applicab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P2" table:number-columns-spanned="4" office:value-type="string">
              <text:p text:style-name="P121"/>
            </table:table-cell>
            <table:covered-table-cell/>
            <table:covered-table-cell/>
            <table:covered-table-cell/>
            <table:table-cell table:style-name="Table24.A2" table:number-columns-spanned="6" office:value-type="string">
              <text:p text:style-name="P103">Maximum</text:p>
              <text:p text:style-name="P103"><text:s/>demand : (load)</text:p>
            </table:table-cell>
            <table:covered-table-cell/>
            <table:covered-table-cell/>
            <table:covered-table-cell/>
            <table:covered-table-cell/>
            <table:covered-table-cell/>
            <table:table-cell table:style-name="Table24.Z2" table:number-columns-spanned="4" office:value-type="string">
              <text:p text:style-name="P67"><text:text-input text:description="Text71">          </text:text-input></text:p>
            </table:table-cell>
            <table:covered-table-cell/>
            <table:covered-table-cell/>
            <table:covered-table-cell/>
            <table:table-cell table:style-name="Table24.P2" table:number-columns-spanned="4" office:value-type="string">
              <text:p text:style-name="P105">kVA/</text:p>
              <text:p text:style-name="P105">Amps</text:p>
            </table:table-cell>
            <table:covered-table-cell/>
            <table:covered-table-cell/>
            <table:covered-table-cell/>
            <table:table-cell table:style-name="Table24.h2" office:value-type="string">
              <text:p text:style-name="P103">Type</text:p>
              <text:p text:style-name="P103">BS(EN)</text:p>
            </table:table-cell>
            <table:table-cell table:style-name="Table24.i2" table:number-columns-spanned="4" office:value-type="string">
              <text:p text:style-name="P72"><text:text-input text:description="">       </text:text-input></text:p>
            </table:table-cell>
            <table:covered-table-cell/>
            <table:covered-table-cell/>
            <table:covered-table-cell/>
            <table:table-cell table:style-name="Table24.m2" office:value-type="string">
              <text:p text:style-name="P103">Voltage </text:p>
              <text:p text:style-name="P103">rating</text:p>
            </table:table-cell>
            <table:table-cell table:style-name="Table24.i2" table:number-columns-spanned="2" office:value-type="string">
              <text:p text:style-name="P71"><text:drop-down text:name="Dropdown6"><text:label text:current-selected="true" text:value="     "/><text:label text:value="230"/><text:label text:value="240"/><text:label text:value="110"/><text:label text:value="415"/><text:label text:value="400"/>     </text:drop-down></text:p>
            </table:table-cell>
            <table:covered-table-cell/>
            <table:table-cell table:style-name="Table24.P2" office:value-type="string">
              <text:p text:style-name="P102">V</text:p>
            </table:table-cell>
            <table:table-cell table:style-name="Table24.q2" office:value-type="string">
              <text:p text:style-name="Table_20_Contents"/>
            </table:table-cell>
          </table:table-row>
          <table:table-row table:style-name="Table24.2">
            <table:table-cell table:style-name="Table24.h2" table:number-columns-spanned="2" office:value-type="string">
              <text:p text:style-name="P103">Distributor's facility</text:p>
            </table:table-cell>
            <table:covered-table-cell/>
            <table:table-cell table:style-name="Table24.i2" office:value-type="string">
              <text:p text:style-name="P41"><text:drop-down text:name=""><text:label text:current-selected="true" text:value=" "/><text:label text:value="#"/><text:label text:value="X"/><text:label text:value="LIM"/><text:label text:value="N/A"/><text:label text:value="N/V"/><text:label text:value="√"/> </text:drop-down></text:p>
            </table:table-cell>
            <table:table-cell table:style-name="Table24.h2" table:number-columns-spanned="3" office:value-type="string">
              <text:p text:style-name="P103">Type:</text:p>
              <text:p text:style-name="P103">(eg rod(s), tape, etc)</text:p>
            </table:table-cell>
            <table:covered-table-cell/>
            <table:covered-table-cell/>
            <table:table-cell table:style-name="Table24.i2" table:number-columns-spanned="5" office:value-type="string">
              <text:p text:style-name="P71"><text:drop-down text:name=""><text:label text:current-selected="true" text:value="      "/><text:label text:value="Rod"/><text:label text:value="Mat"/><text:label text:value="Copper Plate"/><text:label text:value="Building Structure"/><text:label text:value="Tape"/><text:label text:value="N/A"/><text:label text:value="Limited"/>      </text:drop-down></text:p>
            </table:table-cell>
            <table:covered-table-cell/>
            <table:covered-table-cell/>
            <table:covered-table-cell/>
            <table:covered-table-cell/>
            <table:table-cell table:style-name="Table24.P2" table:number-columns-spanned="5" office:value-type="string">
              <text:p text:style-name="P103">Location:</text:p>
            </table:table-cell>
            <table:covered-table-cell/>
            <table:covered-table-cell/>
            <table:covered-table-cell/>
            <table:covered-table-cell/>
            <table:table-cell table:style-name="Table24.i2" table:number-columns-spanned="3" office:value-type="string">
              <text:p text:style-name="P73"><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table-cell table:style-name="Table24.A2" table:number-columns-spanned="11" office:value-type="string">
              <text:p text:style-name="P108">Number of smoke alarms</text:p>
            </table:table-cell>
            <table:covered-table-cell/>
            <table:covered-table-cell/>
            <table:covered-table-cell/>
            <table:covered-table-cell/>
            <table:covered-table-cell/>
            <table:covered-table-cell/>
            <table:covered-table-cell/>
            <table:covered-table-cell/>
            <table:covered-table-cell/>
            <table:covered-table-cell/>
            <table:table-cell table:style-name="Table24.e3" table:number-columns-spanned="3" office:value-type="string">
              <text:p text:style-name="P105"><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n/a"/>  </text:drop-down></text:p>
            </table:table-cell>
            <table:covered-table-cell/>
            <table:covered-table-cell/>
            <table:table-cell table:style-name="Table24.h2" office:value-type="string">
              <text:p text:style-name="P103">No of poles</text:p>
            </table:table-cell>
            <table:table-cell table:style-name="Table24.i2" table:number-columns-spanned="4" office:value-type="string">
              <text:p text:style-name="P105"><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n/a"/>  </text:drop-down></text:p>
            </table:table-cell>
            <table:covered-table-cell/>
            <table:covered-table-cell/>
            <table:covered-table-cell/>
            <table:table-cell table:style-name="Table24.m2" office:value-type="string">
              <text:p text:style-name="P103">Rated</text:p>
              <text:p text:style-name="P103">Current</text:p>
            </table:table-cell>
            <table:table-cell table:style-name="Table24.i2" table:number-columns-spanned="2" office:value-type="string">
              <text:p text:style-name="P12"><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covered-table-cell/>
            <table:table-cell table:style-name="Table24.P2" office:value-type="string">
              <text:p text:style-name="P16">A</text:p>
            </table:table-cell>
            <table:table-cell table:style-name="Table24.q3" table:number-rows-spanned="5" office:value-type="string">
              <text:p text:style-name="Table_20_Contents"/>
            </table:table-cell>
          </table:table-row>
          <table:table-row table:style-name="Table24.2">
            <table:table-cell table:style-name="Table24.A4" table:number-columns-spanned="2" office:value-type="string">
              <text:p text:style-name="P103">Installation earth electrode</text:p>
            </table:table-cell>
            <table:covered-table-cell/>
            <table:table-cell table:style-name="Table24.i2" office:value-type="string">
              <text:p text:style-name="P41"><text:drop-down text:name=""><text:label text:current-selected="true" text:value=" "/><text:label text:value="#"/><text:label text:value="X"/><text:label text:value="LIM"/><text:label text:value="N/A"/><text:label text:value="N/V"/><text:label text:value="√"/> </text:drop-down></text:p>
            </table:table-cell>
            <table:table-cell table:style-name="Table24.A4" table:number-columns-spanned="3" office:value-type="string">
              <text:p text:style-name="P103">Electrode </text:p>
              <text:p text:style-name="P103">resistance, RA:</text:p>
            </table:table-cell>
            <table:covered-table-cell/>
            <table:covered-table-cell/>
            <table:table-cell table:style-name="Table24.i2" table:number-columns-spanned="4" office:value-type="string">
              <text:p text:style-name="P74"><text:text-input text:description="Text70">          </text:text-input></text:p>
            </table:table-cell>
            <table:covered-table-cell/>
            <table:covered-table-cell/>
            <table:covered-table-cell/>
            <table:table-cell table:style-name="Table24.K4" office:value-type="string">
              <text:p text:style-name="P122">Ω</text:p>
            </table:table-cell>
            <table:table-cell table:style-name="Table24.K4" table:number-columns-spanned="5" office:value-type="string">
              <text:p text:style-name="P29">Method of measurement:</text:p>
            </table:table-cell>
            <table:covered-table-cell/>
            <table:covered-table-cell/>
            <table:covered-table-cell/>
            <table:covered-table-cell/>
            <table:table-cell table:style-name="Table24.i2" table:number-columns-spanned="3" office:value-type="string">
              <text:p text:style-name="P74"><text:text-input text:description="">          </text:text-input></text:p>
            </table:table-cell>
            <table:covered-table-cell/>
            <table:covered-table-cell/>
            <table:table-cell table:style-name="Table24.A4" table:number-columns-spanned="6" office:value-type="string">
              <text:p text:style-name="P25">Protective measures for fault protection</text:p>
            </table:table-cell>
            <table:covered-table-cell/>
            <table:covered-table-cell/>
            <table:covered-table-cell/>
            <table:covered-table-cell/>
            <table:covered-table-cell/>
            <table:table-cell table:style-name="Table24.i2" table:number-columns-spanned="8" office:value-type="string">
              <text:p text:style-name="P70"><text:text-input text:description="">          </text:text-input></text:p>
            </table:table-cell>
            <table:covered-table-cell/>
            <table:covered-table-cell/>
            <table:covered-table-cell/>
            <table:covered-table-cell/>
            <table:covered-table-cell/>
            <table:covered-table-cell/>
            <table:covered-table-cell/>
            <table:table-cell table:style-name="Table24.h2" table:number-rows-spanned="2" table:number-columns-spanned="2" office:value-type="string">
              <text:p text:style-name="P29">Supply</text:p>
              <text:p text:style-name="P29">conductor</text:p>
              <text:p text:style-name="P29">material:</text:p>
            </table:table-cell>
            <table:covered-table-cell/>
            <table:table-cell table:style-name="Table24.i2" table:number-rows-spanned="2" table:number-columns-spanned="2" office:value-type="string">
              <text:p text:style-name="P69"><text:drop-down text:name=""><text:label text:current-selected="true" text:value=" "/><text:label text:value="Copper"/><text:label text:value="Aluminium"/><text:label text:value="Steel"/><text:label text:value="N/V"/><text:label text:value="N/A"/><text:label text:value="None"/><text:label text:value="    "/> </text:drop-down></text:p>
            </table:table-cell>
            <table:covered-table-cell/>
            <table:table-cell table:style-name="Table24.m2" table:number-rows-spanned="2" table:number-columns-spanned="2" office:value-type="string">
              <text:p text:style-name="P30"><text:span text:style-name="T26">RCD operating current I</text:span><text:span text:style-name="T11"></text:span><text:span text:style-name="T26">n</text:span></text:p>
            </table:table-cell>
            <table:covered-table-cell/>
            <table:table-cell table:style-name="Table24.i2" table:number-rows-spanned="2" table:number-columns-spanned="2" office:value-type="string">
              <text:p text:style-name="P17"><text:drop-down text:name=""><text:label text:value=" "/><text:label text:value="30"/><text:label text:value="100"/><text:label text:value="300"/><text:label text:value="500"/><text:label text:value="N/A"/><text:label text:value="N/V"/><text:label text:value="LIM"/> </text:drop-down></text:p>
            </table:table-cell>
            <table:covered-table-cell/>
            <table:table-cell table:style-name="Table24.P2" table:number-rows-spanned="2" office:value-type="string">
              <text:p text:style-name="P28">mA</text:p>
            </table:table-cell>
            <table:covered-table-cell/>
          </table:table-row>
          <table:table-row table:style-name="Table24.5">
            <table:table-cell table:style-name="Table24.A2" table:number-columns-spanned="9" office:value-type="string">
              <text:p text:style-name="P26">Earthing conductor</text:p>
            </table:table-cell>
            <table:covered-table-cell/>
            <table:covered-table-cell/>
            <table:covered-table-cell/>
            <table:covered-table-cell/>
            <table:covered-table-cell/>
            <table:covered-table-cell/>
            <table:covered-table-cell/>
            <table:covered-table-cell/>
            <table:table-cell table:style-name="Table24.h2" table:number-columns-spanned="24" office:value-type="string">
              <text:p text:style-name="P20">Main protective bonding conductors and bonding of extraneous conductive parts (<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6">
            <table:table-cell table:style-name="Table24.h2" office:value-type="string">
              <text:p text:style-name="P29">Conductor</text:p>
              <text:p text:style-name="P29">material:</text:p>
            </table:table-cell>
            <table:table-cell table:style-name="Table24.B6" table:number-columns-spanned="7" office:value-type="string">
              <text:p text:style-name="P70"><text:drop-down text:name=""><text:label text:value=" "/><text:label text:value="Copper"/><text:label text:value="Aluminium"/><text:label text:value="Steel"/><text:label text:value="N/V"/><text:label text:value="N/A"/><text:label text:value="None"/><text:label text:current-selected="true" text:value="    "/>    </text:drop-down></text:p>
            </table:table-cell>
            <table:covered-table-cell/>
            <table:covered-table-cell/>
            <table:covered-table-cell/>
            <table:covered-table-cell/>
            <table:covered-table-cell/>
            <table:covered-table-cell/>
            <table:table-cell table:style-name="Table24.I6" table:number-rows-spanned="2" office:value-type="string">
              <text:p text:style-name="Standard"/>
            </table:table-cell>
            <table:table-cell table:style-name="Table24.h2" table:number-columns-spanned="3" office:value-type="string">
              <text:p text:style-name="P29">Conductor</text:p>
              <text:p text:style-name="P29">material:</text:p>
            </table:table-cell>
            <table:covered-table-cell/>
            <table:covered-table-cell/>
            <table:table-cell table:style-name="Table24.M6" table:number-columns-spanned="2" office:value-type="string">
              <text:p text:style-name="P70"><text:drop-down text:name=""><text:label text:current-selected="true" text:value=" "/><text:label text:value="Copper"/><text:label text:value="Aluminium"/><text:label text:value="Steel"/><text:label text:value="N/V"/><text:label text:value="N/A"/><text:label text:value="None"/><text:label text:value="    "/> </text:drop-down></text:p>
            </table:table-cell>
            <table:covered-table-cell/>
            <table:table-cell table:style-name="Table24.m2" table:number-columns-spanned="3" office:value-type="string">
              <text:p text:style-name="P29">Conductor</text:p>
              <text:p text:style-name="P29">csa:</text:p>
            </table:table-cell>
            <table:covered-table-cell/>
            <table:covered-table-cell/>
            <table:table-cell table:style-name="Table24.R6" table:number-columns-spanned="2" office:value-type="string">
              <text:p text:style-name="P6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table-cell table:style-name="Table24.m2" table:number-columns-spanned="2" office:value-type="string">
              <text:p text:style-name="P29">Water</text:p>
              <text:p text:style-name="P29">service</text:p>
            </table:table-cell>
            <table:covered-table-cell/>
            <table:table-cell table:style-name="Table24.Z2" table:number-columns-spanned="3" office:value-type="string">
              <text:p text:style-name="P77"><text:drop-down text:name=""><text:label text:value="   "/><text:label text:value="√"/><text:label text:value="-"/><text:label text:value="n/a"/>   </text:drop-down></text:p>
            </table:table-cell>
            <table:covered-table-cell/>
            <table:covered-table-cell/>
            <table:table-cell table:style-name="Table24.P2" table:number-columns-spanned="4" office:value-type="string">
              <text:p text:style-name="P29">Oil service</text:p>
            </table:table-cell>
            <table:covered-table-cell/>
            <table:covered-table-cell/>
            <table:covered-table-cell/>
            <table:table-cell table:style-name="Table24.Z2" table:number-columns-spanned="2" office:value-type="string">
              <text:p text:style-name="P77"><text:drop-down text:name=""><text:label text:current-selected="true" text:value="   "/><text:label text:value="√"/><text:label text:value="-"/><text:label text:value="n/a"/>   </text:drop-down></text:p>
            </table:table-cell>
            <table:covered-table-cell/>
            <table:table-cell table:style-name="Table24.m2" table:number-columns-spanned="3" office:value-type="string">
              <text:p text:style-name="Standard"/>
            </table:table-cell>
            <table:covered-table-cell/>
            <table:covered-table-cell/>
            <table:table-cell table:style-name="Table24.A4" table:number-rows-spanned="2" table:number-columns-spanned="2" office:value-type="string">
              <text:p text:style-name="P29">Supply conductor</text:p>
              <text:p text:style-name="P29">csa:</text:p>
            </table:table-cell>
            <table:covered-table-cell/>
            <table:table-cell table:style-name="Table24.i2" table:number-rows-spanned="2" office:value-type="string">
              <text:p text:style-name="P6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24.K4" table:number-rows-spanned="2" table:number-columns-spanned="2" office:value-type="string">
              <text:p text:style-name="P45"><text:span text:style-name="T9">mm</text:span><text:span text:style-name="T15">2</text:span></text:p>
            </table:table-cell>
            <table:covered-table-cell/>
            <table:table-cell table:style-name="Table24.I6" table:number-rows-spanned="2" table:number-columns-spanned="2" office:value-type="string">
              <text:p text:style-name="P21">RCD operating time </text:p>
              <text:p text:style-name="P30"><text:span text:style-name="T26">(at I</text:span><text:span text:style-name="T12"></text:span><text:span text:style-name="T26">n)</text:span></text:p>
            </table:table-cell>
            <table:covered-table-cell/>
            <table:table-cell table:style-name="Table24.i2" table:number-rows-spanned="2" office:value-type="string">
              <text:p text:style-name="P74"><text:text-input text:description="Text75">    </text:text-input></text:p>
            </table:table-cell>
            <table:table-cell table:style-name="Table24.K4" table:number-rows-spanned="2" office:value-type="string">
              <text:p text:style-name="P25">ms</text:p>
            </table:table-cell>
            <table:covered-table-cell/>
          </table:table-row>
          <table:table-row table:style-name="Table24.6">
            <table:table-cell table:style-name="Table24.A4" office:value-type="string">
              <text:p text:style-name="P29">Conductor</text:p>
              <text:p text:style-name="P29">csa:</text:p>
            </table:table-cell>
            <table:table-cell table:style-name="Table24.B6" table:number-columns-spanned="3" office:value-type="string">
              <text:p text:style-name="P6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covered-table-cell/>
            <table:table-cell table:style-name="Table24.E7" office:value-type="string">
              <text:p text:style-name="P69">mm<text:span text:style-name="T13">2</text:span></text:p>
            </table:table-cell>
            <table:table-cell table:style-name="Table24.E7" table:number-columns-spanned="2" office:value-type="string">
              <text:p text:style-name="P69">Continuity check (<text:span text:style-name="T29">√)</text:span></text:p>
            </table:table-cell>
            <table:covered-table-cell/>
            <table:table-cell table:style-name="Table24.i2" office:value-type="string">
              <text:p text:style-name="P77"><text:drop-down text:name=""><text:label text:value="   "/><text:label text:value="√"/><text:label text:value="-"/><text:label text:value="n/a"/>   </text:drop-down></text:p>
            </table:table-cell>
            <table:covered-table-cell/>
            <table:table-cell table:style-name="Table24.J7" table:number-columns-spanned="4" office:value-type="string">
              <text:p text:style-name="P80">Location:</text:p>
              <text:p text:style-name="P80">(where not obvious)</text:p>
            </table:table-cell>
            <table:covered-table-cell/>
            <table:covered-table-cell/>
            <table:covered-table-cell/>
            <table:table-cell table:style-name="Table24.i2" table:number-columns-spanned="4" office:value-type="string">
              <text:p text:style-name="P73"><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covered-table-cell/>
            <table:table-cell table:style-name="Table24.I6" office:value-type="string">
              <text:p text:style-name="P29">Gas</text:p>
              <text:p text:style-name="P29">service</text:p>
            </table:table-cell>
            <table:table-cell table:style-name="Table24.e3" table:number-columns-spanned="2" office:value-type="string">
              <text:p text:style-name="P77"><text:drop-down text:name=""><text:label text:current-selected="true" text:value="   "/><text:label text:value="√"/><text:label text:value="-"/><text:label text:value="n/a"/>   </text:drop-down></text:p>
            </table:table-cell>
            <table:covered-table-cell/>
            <table:table-cell table:style-name="Table24.I6" table:number-columns-spanned="3" office:value-type="string">
              <text:p text:style-name="P29">Structural</text:p>
              <text:p text:style-name="P29">steel</text:p>
            </table:table-cell>
            <table:covered-table-cell/>
            <table:covered-table-cell/>
            <table:table-cell table:style-name="Table24.i2" table:number-columns-spanned="3" office:value-type="string">
              <text:p text:style-name="P77"><text:drop-down text:name=""><text:label text:current-selected="true" text:value="   "/><text:label text:value="√"/><text:label text:value="-"/><text:label text:value="n/a"/>   </text:drop-down></text:p>
            </table:table-cell>
            <table:covered-table-cell/>
            <table:covered-table-cell/>
            <table:table-cell table:style-name="Table24.I6" table:number-columns-spanned="5" office:value-type="string">
              <text:p text:style-name="P25">Other service</text:p>
            </table:table-cell>
            <table:covered-table-cell/>
            <table:covered-table-cell/>
            <table:covered-table-cell/>
            <table:covered-table-cell/>
            <table:table-cell table:style-name="Table24.i2" table:number-columns-spanned="2" office:value-type="string">
              <text:p text:style-name="P77"><text:drop-down text:name=""><text:label text:current-selected="true" text:value="   "/><text:label text:value="√"/><text:label text:value="-"/><text:label text:value="n/a"/>   </text:drop-dow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columns-spanned="3" office:value-type="string">
              <text:p text:style-name="P99">SCHEDULE OF ITEMS TESTED</text:p>
            </table:table-cell>
            <table:covered-table-cell/>
            <table:covered-table-cell/>
            <table:table-cell table:style-name="Table2.D1" table:number-columns-spanned="6" office:value-type="string">
              <text:p text:style-name="P102">Note: <text:s/>All boxes must be completed</text:p>
            </table:table-cell>
            <table:covered-table-cell/>
            <table:covered-table-cell/>
            <table:covered-table-cell/>
            <table:covered-table-cell/>
            <table:covered-table-cell/>
          </table:table-row>
          <table:table-row table:style-name="Table2.2">
            <table:table-cell table:style-name="Table2.A2" table:number-rows-spanned="7" office:value-type="string">
              <text:p text:style-name="Table_20_Contents"/>
            </table: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9">External earth loop impedance, Ze</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22">Polarity</text:p>
            </table:table-cell>
            <table:table-cell table:style-name="Table2.B2" office:value-type="string">
              <text:p text:style-name="P76"><text:drop-down text:name=""><text:label text:value="   "/><text:label text:value="√"/><text:label text:value="-"/><text:label text:value="n/a"/>   </text:drop-down></text:p>
            </table:table-cell>
            <table:table-cell table:style-name="Table2.H2" table:number-columns-spanned="2" office:value-type="string">
              <text:p text:style-name="P23">Protection by separation of circuits</text:p>
            </table:table-cell>
            <table:covered-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8">I<text:span text:style-name="T8">nstallation earth electrode resistance, Ra</text:span></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11"><text:span text:style-name="T8">Earth fault loop impedance Z</text:span>s</text:p>
            </table:table-cell>
            <table:table-cell table:style-name="Table2.B2" office:value-type="string">
              <text:p text:style-name="P76"><text:drop-down text:name=""><text:label text:value="   "/><text:label text:value="√"/><text:label text:value="-"/><text:label text:value="n/a"/>   </text:drop-down></text:p>
            </table:table-cell>
            <table:table-cell table:style-name="Table2.H2" table:number-columns-spanned="2" office:value-type="string">
              <text:p text:style-name="P25">Other <text:s/>(*Please note below)</text:p>
            </table:table-cell>
            <table:covered-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9">Continuity of protective conductors</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25">Verification of phase sequence </text:p>
            </table:table-cell>
            <table:table-cell table:style-name="Table2.H2" table:number-columns-spanned="3" office:value-type="string">
              <text:p text:style-name="P48"><text:span text:style-name="T31">* </text:span>Further notes for items tested, if applicable </text:p>
            </table:table-cell>
            <table:covered-table-cell/>
            <table:covered-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9">Continuity of ring final circuit conductors</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90">Operation of residual current device(s)</text:p>
            </table:table-cell>
            <table:table-cell table:style-name="Table2.G5" table:number-rows-spanned="3" table:number-columns-spanned="2" office:value-type="string">
              <text:p text:style-name="Standard"/>
            </table:table-cell>
            <table:covered-table-cell/>
            <table:table-cell table:style-name="Table2.I5" table:number-rows-spanned="3" office:value-type="string">
              <text:p text:style-name="Standard"/>
            </table: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9">Insulation resistance between live conductors</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22">Functional testing of assemblies</text:p>
            </table:table-cell>
            <table:covered-table-cell/>
            <table:covered-table-cell/>
            <table:covered-table-cell/>
          </table:table-row>
          <table:table-row table:style-name="Table2.7">
            <table:covered-table-cell/>
            <table:table-cell table:style-name="Table2.B7" table:number-rows-spanned="2" office:value-type="string">
              <text:p text:style-name="P76"><text:drop-down text:name=""><text:label text:value="   "/><text:label text:value="√"/><text:label text:value="-"/><text:label text:value="n/a"/>   </text:drop-down></text:p>
            </table:table-cell>
            <table:table-cell table:style-name="Table2.C7" table:number-rows-spanned="2" table:number-columns-spanned="2" office:value-type="string">
              <text:p text:style-name="P89">Insulation resistance between live conductors and earth</text:p>
            </table:table-cell>
            <table:covered-table-cell/>
            <table:table-cell table:style-name="Table2.E7" table:number-rows-spanned="2" office:value-type="string">
              <text:p text:style-name="P76"><text:drop-down text:name=""><text:label text:value="   "/><text:label text:value="√"/><text:label text:value="-"/><text:label text:value="n/a"/>   </text:drop-down></text:p>
            </table:table-cell>
            <table:table-cell table:style-name="Table2.C7" table:number-rows-spanned="2" office:value-type="string">
              <text:p text:style-name="P25">Verification of voltage drop</text:p>
            </table:table-cell>
            <table:covered-table-cell/>
            <table:covered-table-cell/>
            <table:covered-table-cell/>
          </table:table-row>
          <table:table-row table:style-name="Table2.7">
            <table:covered-table-cell/>
            <table:covered-table-cell/>
            <table:covered-table-cell/>
            <table:covered-table-cell/>
            <table:covered-table-cell/>
            <table:covered-table-cell/>
            <table:table-cell table:style-name="Table2.G8" table:number-columns-spanned="3" office:value-type="string">
              <text:p text:style-name="Standard"/>
            </table:table-cell>
            <table:covered-table-cell/>
            <table:covered-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ext:soft-page-break/>
          <table:table-row>
            <table:table-cell table:style-name="Table3.A1" table:number-columns-spanned="7" office:value-type="string">
              <text:p text:style-name="P99">SCHEDULE OF ITEMS INSPECTED</text:p>
            </table:table-cell>
            <table:covered-table-cell/>
            <table:covered-table-cell/>
            <table:covered-table-cell/>
            <table:covered-table-cell/>
            <table:covered-table-cell/>
            <table:covered-table-cell/>
            <table:table-cell table:style-name="Table3.H1" table:number-columns-spanned="8" office:value-type="string">
              <text:p text:style-name="Table_20_Contents"><text:s/><text:span text:style-name="T10">Note: <text:s/>All boxes must be completed</text:span></text:p>
            </table: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101"/>
            </table:table-cell>
            <table:table-cell table:style-name="Table3.B2" table:number-columns-spanned="8" office:value-type="string">
              <text:p text:style-name="P112">Protective measures against electric shock</text:p>
            </table:table-cell>
            <table:covered-table-cell/>
            <table:covered-table-cell/>
            <table:covered-table-cell/>
            <table:covered-table-cell/>
            <table:covered-table-cell/>
            <table:covered-table-cell/>
            <table:covered-table-cell/>
            <table:table-cell table:style-name="Table3.J2" table:number-columns-spanned="2" office:value-type="string">
              <text:p text:style-name="P111">Additional protection</text:p>
            </table:table-cell>
            <table:covered-table-cell/>
            <table:table-cell table:style-name="Table3.L2" table:number-columns-spanned="2" office:value-type="string">
              <text:p text:style-name="P116"/>
            </table:table-cell>
            <table:covered-table-cell/>
            <table:table-cell table:style-name="Table3.N2" table:number-rows-spanned="2" table:number-columns-spanned="2" office:value-type="string">
              <text:p text:style-name="P112">Cables and conductors</text:p>
            </table:table-cell>
            <table:covered-table-cell/>
          </table:table-row>
          <table:table-row table:style-name="Table3.2">
            <table:table-cell table:style-name="Table3.A2" office:value-type="string">
              <text:p text:style-name="P101"/>
            </table:table-cell>
            <table:table-cell table:style-name="Table3.J2" table:number-columns-spanned="2" office:value-type="string">
              <text:p text:style-name="P114">Basic and fault protection</text:p>
            </table:table-cell>
            <table:covered-table-cell/>
            <table:table-cell table:style-name="Table3.L2" table:number-columns-spanned="6" office:value-type="string">
              <text:p text:style-name="P119"/>
            </table:table-cell>
            <table:covered-table-cell/>
            <table:covered-table-cell/>
            <table:covered-table-cell/>
            <table:covered-table-cell/>
            <table:covered-table-cell/>
            <table:table-cell table:style-name="Table3.L2" table:number-columns-spanned="4" office:value-type="string">
              <text:p text:style-name="P111"/>
            </table:table-cell>
            <table:covered-table-cell/>
            <table:covered-table-cell/>
            <table:covered-table-cell/>
            <table:covered-table-cell/>
            <table:covered-table-cell/>
          </table:table-row>
          <table:table-row table:style-name="Table3.4">
            <table:table-cell table:style-name="Table3.A2" office:value-type="string">
              <text:p text:style-name="P99"/>
            </table:table-cell>
            <table:table-cell table:style-name="Table3.L2" table:number-columns-spanned="3" office:value-type="string">
              <text:p text:style-name="P111">Extra low voltage</text:p>
              <text:p text:style-name="P111">Double or reinforced insulation</text:p>
            </table:table-cell>
            <table:covered-table-cell/>
            <table:covered-table-cell/>
            <table:table-cell table:style-name="Table3.E4" table:number-column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covered-table-cell/>
            <table:table-cell table:style-name="Table3.B2" table:number-columns-spanned="3" office:value-type="string">
              <text:p text:style-name="P111">SELV</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2">Presence of residual current devices(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96">Selection of of conductors for current carrying capacity <text:s/>and voltage drop</text:p>
            </table:table-cell>
          </table:table-row>
          <table:table-row table:style-name="Table3.4">
            <table:table-cell table:style-name="Table3.A2" office:value-type="string">
              <text:p text:style-name="P99"/>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111">Double or reinforced insulation</text:p>
            </table:table-cell>
            <table:covered-table-cell/>
            <table:covered-table-cell/>
            <table:covered-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2">Presence of supplementary bonding conductor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111">Erection methods</text:p>
            </table:table-cell>
          </table:table-row>
          <table:table-row table:style-name="Table3.2">
            <table:table-cell table:style-name="Table3.A2" table:number-rows-spanned="2" office:value-type="string">
              <text:p text:style-name="P99"/>
            </table:table-cell>
            <table:table-cell table:style-name="Table3.J2" table:number-columns-spanned="2" office:value-type="string">
              <text:p text:style-name="P114">Basic protection</text:p>
            </table:table-cell>
            <table:covered-table-cell/>
            <table:table-cell table:style-name="Table3.L2" table:number-rows-spanned="2" table:number-columns-spanned="6" office:value-type="string">
              <text:p text:style-name="P111"/>
            </table:table-cell>
            <table:covered-table-cell/>
            <table:covered-table-cell/>
            <table:covered-table-cell/>
            <table:covered-table-cell/>
            <table:covered-table-cell/>
            <table:table-cell table:style-name="Table3.K4" table:number-rows-spanned="2" table:number-columns-spanned="4" office:value-type="string">
              <text:p text:style-name="P59">Prevention of mutual detrimental influences</text:p>
            </table:table-cell>
            <table:covered-table-cell/>
            <table:covered-table-cell/>
            <table:covered-table-cell/>
            <table:table-cell table:style-name="Table3.E4" table:number-row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table:number-rows-spanned="2" office:value-type="string">
              <text:p text:style-name="P111">Routing of cables in prescribed zones</text:p>
            </table:table-cell>
          </table:table-row>
          <table:table-row table:style-name="Table3.2">
            <table:covered-table-cell/>
            <table:table-cell table:style-name="Table3.L2" table:number-columns-spanned="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99"/>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3" office:value-type="string">
              <text:p text:style-name="P82">Insulation of live parts</text:p>
            </table:table-cell>
            <table:covered-table-cell/>
            <table:covered-table-cell/>
            <table:table-cell table:style-name="Table3.E4" table:number-columns-spanned="3" office:value-type="string">
              <text:p text:style-name="P83"><text:drop-down text:name="Dropdown1"><text:label text:current-selected="true" text:value=" "/><text:label text:value="#"/><text:label text:value="X"/><text:label text:value="LIM"/><text:label text:value="N/A"/><text:label text:value="N/V"/><text:label text:value="√"/> </text:drop-down></text:p>
            </table:table-cell>
            <table:covered-table-cell/>
            <table:covered-table-cell/>
            <table:table-cell table:style-name="Table3.B2" office:value-type="string">
              <text:p text:style-name="P82">Barriers and enclosures</text:p>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5">Proximity of non-electrical services </text:p>
              <text:p text:style-name="P85">and other influence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111">Cables incorporating earthed armour, sheath or run in an earthed wiring system, or otherwise protected against nails, screws and the like</text:p>
            </table:table-cell>
          </table:table-row>
          <table:table-row table:style-name="Table3.2">
            <table:table-cell table:style-name="Table3.A2" table:number-rows-spanned="2" office:value-type="string">
              <text:p text:style-name="P99"/>
            </table:table-cell>
            <table:table-cell table:style-name="Table3.J2" table:number-columns-spanned="2" office:value-type="string">
              <text:p text:style-name="P114">Fault protection </text:p>
            </table:table-cell>
            <table:covered-table-cell/>
            <table:table-cell table:style-name="Table3.L2" table:number-rows-spanned="2" table:number-columns-spanned="6" office:value-type="string">
              <text:p text:style-name="P111"/>
            </table:table-cell>
            <table:covered-table-cell/>
            <table:covered-table-cell/>
            <table:covered-table-cell/>
            <table:covered-table-cell/>
            <table:covered-table-cell/>
            <table:table-cell table:style-name="Table3.E4" table:number-row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rows-spanned="2" table:number-columns-spanned="3" office:value-type="string">
              <text:p text:style-name="P85">Segregation of band I and band II circuits or</text:p>
              <text:p text:style-name="P85"><text:s/>band II insulation used</text:p>
            </table:table-cell>
            <table:covered-table-cell/>
            <table:covered-table-cell/>
            <table:table-cell table:style-name="Table3.E4" table:number-row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table:number-rows-spanned="2" office:value-type="string">
              <text:p text:style-name="P111">Additional protection by 30mA RCD (where required in premises not under the supervision of skilled or instructed persons)</text:p>
            </table:table-cell>
          </table:table-row>
          <table:table-row table:style-name="Table3.2">
            <table:covered-table-cell/>
            <table:table-cell table:style-name="Table3.L2" table:number-columns-spanned="2"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99"/>
            </table:table-cell>
            <table:table-cell table:style-name="Table3.B2" table:number-columns-spanned="8" office:value-type="string">
              <text:p text:style-name="P112">Automatic disconnected of supply</text:p>
            </table:table-cell>
            <table:covered-table-cell/>
            <table:covered-table-cell/>
            <table:covered-table-cell/>
            <table:covered-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4">Segregation of safety circuit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111">Connection of conductors</text:p>
            </table:table-cell>
          </table:table-row>
          <table:table-row table:style-name="Table3.4">
            <table:table-cell table:style-name="Table3.A2" office:value-type="string">
              <text:p text:style-name="P99"/>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82">Presence of earthing conductors</text:p>
            </table:table-cell>
            <table:covered-table-cell/>
            <table:covered-table-cell/>
            <table:covered-table-cell/>
            <table:covered-table-cell/>
            <table:covered-table-cell/>
            <table:covered-table-cell/>
            <table:table-cell table:style-name="Table3.B2" table:number-columns-spanned="4" office:value-type="string">
              <text:p text:style-name="P112">Identification</text:p>
            </table: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111">Presence of fire barriers, suitable seals and protection against thermal effects</text:p>
            </table:table-cell>
          </table:table-row>
          <table:table-row table:style-name="Table3.4">
            <table:table-cell table:style-name="Table3.A2" office:value-type="string">
              <text:p text:style-name="P99"/>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82">Presence of circuit protection conductors</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6">Presence of diagrams, instructions, circuit </text:p>
              <text:p text:style-name="P86">charts and similar information</text:p>
            </table:table-cell>
            <table:covered-table-cell/>
            <table:covered-table-cell/>
            <table:table-cell table:style-name="Table3.N2" table:number-columns-spanned="2" office:value-type="string">
              <text:p text:style-name="P113">General</text:p>
            </table:table-cell>
            <table:covered-table-cell/>
          </table:table-row>
          <table:table-row table:style-name="Table3.4">
            <table:table-cell table:style-name="Table3.A2" office:value-type="string">
              <text:p text:style-name="P99"/>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82">Presence of main protective bonding conductors</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7">Presence of danger notices </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87">Presence and correct location of </text:p>
              <text:p text:style-name="P87">appropriate devices for isolation and switching</text:p>
            </table:table-cell>
          </table:table-row>
          <table:table-row table:style-name="Table3.4">
            <table:table-cell table:style-name="Table3.A2" office:value-type="string">
              <text:p text:style-name="P99"/>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111">Choice and setting of protective devices (for fault protect and/or overcurrent)</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7">Presence of other warning notices, </text:p>
              <text:p text:style-name="P87">including presence of mixed wiring colour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87">Adequacy of access to switchgear and </text:p>
              <text:p text:style-name="P87">other equipment</text:p>
            </table:table-cell>
          </table:table-row>
          <table:table-row table:style-name="Table3.4">
            <table:table-cell table:style-name="Table3.A2" office:value-type="string">
              <text:p text:style-name="P99"/>
            </table:table-cell>
            <table:table-cell table:style-name="Table3.B2" table:number-columns-spanned="8" office:value-type="string">
              <text:p text:style-name="P112">Electrical separation</text:p>
            </table:table-cell>
            <table:covered-table-cell/>
            <table:covered-table-cell/>
            <table:covered-table-cell/>
            <table:covered-table-cell/>
            <table:covered-table-cell/>
            <table:covered-table-cell/>
            <table:covered-table-cell/>
            <table:table-cell table:style-name="Table3.J16"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7">Labelling of protective devices, switches </text:p>
              <text:p text:style-name="P87">and terminal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87">Particular protective measures for </text:p>
              <text:p text:style-name="P87">special installations and locations</text:p>
            </table:table-cell>
          </table:table-row>
          <table:table-row table:style-name="Table3.4">
            <table:table-cell table:style-name="Table3.A2" office:value-type="string">
              <text:p text:style-name="P99"/>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111">For <text:span text:style-name="T32">one</text:span> item of current -using equipment</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7">Identification of conductor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87">Connection of single pole devices for protection </text:p>
              <text:p text:style-name="P87">or switching in line conductors only</text:p>
            </table:table-cell>
          </table:table-row>
          <table:table-row table:style-name="Table3.18">
            <table:table-cell table:style-name="Table3.A18" table:number-rows-spanned="4" office:value-type="string">
              <text:p text:style-name="P99"/>
            </table:table-cell>
            <table:table-cell table:style-name="Table3.B2" table:number-columns-spanned="8" office:value-type="string">
              <text:p text:style-name="P60"/>
            </table:table-cell>
            <table:covered-table-cell/>
            <table:covered-table-cell/>
            <table:covered-table-cell/>
            <table:covered-table-cell/>
            <table:covered-table-cell/>
            <table:covered-table-cell/>
            <table:covered-table-cell/>
            <table:table-cell table:style-name="Table3.L2" table:number-columns-spanned="4" office:value-type="string">
              <text:p text:style-name="P116"/>
            </table: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N2" office:value-type="string">
              <text:p text:style-name="P87">Correct connection of accessories and equipment</text:p>
            </table:table-cell>
          </table:table-row>
          <table:table-row table:style-name="Table3.18">
            <table:covered-table-cell/>
            <table:table-cell table:style-name="Table3.E4" office:value-type="string">
              <text:p text:style-name="P65">√</text:p>
            </table:table-cell>
            <table:table-cell table:style-name="Table3.C19" table:number-columns-spanned="7" office:value-type="string">
              <text:p text:style-name="P61">To indicate that an inspection or test has been carried out and the result is satisfactory</text:p>
            </table:table-cell>
            <table:covered-table-cell/>
            <table:covered-table-cell/>
            <table:covered-table-cell/>
            <table:covered-table-cell/>
            <table:covered-table-cell/>
            <table:covered-table-cell/>
            <table:table-cell table:style-name="Table3.E4" office:value-type="string">
              <text:p text:style-name="P64">N/V</text:p>
            </table:table-cell>
            <table:table-cell table:style-name="Table3.K19" table:number-columns-spanned="2" office:value-type="string">
              <text:p text:style-name="P61">To indicate that details could not be verified</text:p>
            </table:table-cell>
            <table:covered-table-cell/>
            <table:table-cell table:style-name="Table3.B2" office:value-type="string">
              <text:p text:style-name="P61"/>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19" office:value-type="string">
              <text:p text:style-name="P87">Selection of equipment and protective </text:p>
              <text:p text:style-name="P87">measures appropriate to external influences</text:p>
            </table:table-cell>
          </table:table-row>
          <table:table-row table:style-name="Table3.18">
            <table:covered-table-cell/>
            <table:table-cell table:style-name="Table3.E4" office:value-type="string">
              <text:p text:style-name="P120">X</text:p>
            </table:table-cell>
            <table:table-cell table:style-name="Table3.C20" table:number-columns-spanned="7" office:value-type="string">
              <text:p text:style-name="P61">To indicate that an inspection or test has been carried out and the result was unsatisfactory</text:p>
            </table:table-cell>
            <table:covered-table-cell/>
            <table:covered-table-cell/>
            <table:covered-table-cell/>
            <table:covered-table-cell/>
            <table:covered-table-cell/>
            <table:covered-table-cell/>
            <table:table-cell table:style-name="Table3.E4" office:value-type="string">
              <text:p text:style-name="P63">N/A</text:p>
            </table:table-cell>
            <table:table-cell table:style-name="Table3.K20" table:number-columns-spanned="2" office:value-type="string">
              <text:p text:style-name="P61">To indicate the inspection or test is not applicable</text:p>
            </table:table-cell>
            <table:covered-table-cell/>
            <table:table-cell table:style-name="Table3.B2" office:value-type="string">
              <text:p text:style-name="P61"/>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N2" office:value-type="string">
              <text:p text:style-name="P87">Selection of appropriate functional </text:p>
              <text:p text:style-name="P87">switching devices</text:p>
            </table:table-cell>
          </table:table-row>
          <table:table-row table:style-name="Table3.21">
            <table:covered-table-cell/>
            <table:table-cell table:style-name="Table3.B21" table:number-columns-spanned="8" office:value-type="string">
              <text:p text:style-name="P111"/>
            </table:table-cell>
            <table:covered-table-cell/>
            <table:covered-table-cell/>
            <table:covered-table-cell/>
            <table:covered-table-cell/>
            <table:covered-table-cell/>
            <table:covered-table-cell/>
            <table:covered-table-cell/>
            <table:table-cell table:style-name="Table3.J21" table:number-columns-spanned="4" office:value-type="string">
              <text:p text:style-name="P111"/>
            </table:table-cell>
            <table:covered-table-cell/>
            <table:covered-table-cell/>
            <table:covered-table-cell/>
            <table:table-cell table:style-name="Table3.N21" table:number-columns-spanned="2" office:value-type="string">
              <text:p text:style-name="P111"/>
            </table:table-cell>
            <table:covered-table-cell/>
          </table:table-row>
        </table:table>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columns-spanned="3" office:value-type="string">
              <text:p text:style-name="P7">TEST INSTRUMENTS USED</text:p>
            </table:table-cell>
            <table:covered-table-cell/>
            <table:covered-table-cell/>
            <table:table-cell table:style-name="Table1.D1" table:number-columns-spanned="4" office:value-type="string">
              <text:p text:style-name="P6"/>
            </table:table-cell>
            <table:covered-table-cell/>
            <table:covered-table-cell/>
            <table:covered-table-cell/>
          </table:table-row>
          <table:table-row table:style-name="Table1.2">
            <table:table-cell table:style-name="Table1.A2" table:number-columns-spanned="7" office:value-type="string">
              <text:p text:style-name="P19"/>
            </table:table-cell>
            <table:covered-table-cell/>
            <table:covered-table-cell/>
            <table:covered-table-cell/>
            <table:covered-table-cell/>
            <table:covered-table-cell/>
            <table:covered-table-cell/>
          </table:table-row>
          <table:table-row table:style-name="Table1.3">
            <table:table-cell table:style-name="Table1.A3" office:value-type="string">
              <text:p text:style-name="P38"/>
            </table:table-cell>
            <table:table-cell table:style-name="Table1.B3" office:value-type="string">
              <text:p text:style-name="P13">Earth fault loop impedance</text:p>
            </table:table-cell>
            <table:table-cell table:style-name="Table1.C3" table:number-columns-spanned="2" office:value-type="string">
              <text:p text:style-name="P74"><text:bookmark-start text:name="Text861"/><text:text-input text:description="">          </text:text-input><text:bookmark-end text:name="Text861"/></text:p>
            </table:table-cell>
            <table:covered-table-cell/>
            <table:table-cell table:style-name="Table1.B3" office:value-type="string">
              <text:p text:style-name="P15">Insulation resistance</text:p>
            </table:table-cell>
            <table:table-cell table:style-name="Table1.C3" office:value-type="string">
              <text:p text:style-name="P71"><text:text-input text:description="">          </text:text-input></text:p>
            </table:table-cell>
            <table:table-cell table:style-name="Table1.G3" office:value-type="string">
              <text:p text:style-name="P10"/>
            </table:table-cell>
          </table:table-row>
          <table:table-row table:style-name="Table1.2">
            <table:table-cell table:style-name="Table1.A2" table:number-columns-spanned="7" office:value-type="string">
              <text:p text:style-name="P10"/>
            </table:table-cell>
            <table:covered-table-cell/>
            <table:covered-table-cell/>
            <table:covered-table-cell/>
            <table:covered-table-cell/>
            <table:covered-table-cell/>
            <table:covered-table-cell/>
          </table:table-row>
          <table:table-row table:style-name="Table1.3">
            <table:table-cell table:style-name="Table1.A3" office:value-type="string">
              <text:p text:style-name="P38"/>
            </table:table-cell>
            <table:table-cell table:style-name="Table1.B3" office:value-type="string">
              <text:p text:style-name="P91">Continuity</text:p>
            </table:table-cell>
            <table:table-cell table:style-name="Table1.C3" table:number-columns-spanned="2" office:value-type="string">
              <text:p text:style-name="P74"><text:text-input text:description="">          </text:text-input></text:p>
            </table:table-cell>
            <table:covered-table-cell/>
            <table:table-cell table:style-name="Table1.B3" office:value-type="string">
              <text:p text:style-name="P15">RCD</text:p>
            </table:table-cell>
            <table:table-cell table:style-name="Table1.C3" office:value-type="string">
              <text:p text:style-name="P74"><text:text-input text:description="">          </text:text-input></text:p>
            </table:table-cell>
            <table:table-cell table:style-name="Table1.G3" office:value-type="string">
              <text:p text:style-name="P10"/>
            </table:table-cell>
          </table:table-row>
          <table:table-row table:style-name="Table1.2">
            <table:table-cell table:style-name="Table1.A2" table:number-columns-spanned="7" office:value-type="string">
              <text:p text:style-name="P10"/>
            </table:table-cell>
            <table:covered-table-cell/>
            <table:covered-table-cell/>
            <table:covered-table-cell/>
            <table:covered-table-cell/>
            <table:covered-table-cell/>
            <table:covered-table-cell/>
          </table:table-row>
          <table:table-row table:style-name="Table1.3">
            <table:table-cell table:style-name="Table1.A7" office:value-type="string">
              <text:p text:style-name="P39"/>
            </table:table-cell>
            <table:table-cell table:style-name="Table1.B7" office:value-type="string">
              <text:p text:style-name="P91">Other</text:p>
            </table:table-cell>
            <table:table-cell table:style-name="Table1.C3" table:number-columns-spanned="2" office:value-type="string">
              <text:p text:style-name="P74"><text:text-input text:description="">          </text:text-input></text:p>
            </table:table-cell>
            <table:covered-table-cell/>
            <table:table-cell table:style-name="Table1.B3" office:value-type="string">
              <text:p text:style-name="P15">Other</text:p>
            </table:table-cell>
            <table:table-cell table:style-name="Table1.C3" office:value-type="string">
              <text:p text:style-name="P74"><text:text-input text:description="">          </text:text-input></text:p>
            </table:table-cell>
            <table:table-cell table:style-name="Table1.G3" office:value-type="string">
              <text:p text:style-name="P10"/>
            </table:table-cell>
          </table:table-row>
          <table:table-row table:style-name="Table1.8">
            <table:table-cell table:style-name="Table1.A8" table:number-columns-spanned="7" office:value-type="string">
              <text:p text:style-name="P10"/>
            </table:table-cell>
            <table:covered-table-cell/>
            <table:covered-table-cell/>
            <table:covered-table-cell/>
            <table:covered-table-cell/>
            <table:covered-table-cell/>
            <table:covered-table-cell/>
          </table:table-row>
        </table:table>
        <text:p text:style-name="P9"/>
        <text:p text:style-name="P9"/>
        <text:h text:style-name="Heading_20_4" text:outline-level="4">NOTES FOR RECIPIENT</text:h>
        <text:p text:style-name="P18"/>
        <text:p text:style-name="P18">THIS CERTIFICATE IS A VALUABLE DOCUMENT AND SHOULD BE RETAINED FOR FUTURE REFERENCE</text:p>
        <text:p text:style-name="P46"/>
        <text:p text:style-name="P97">This safety certificate has been issued to confirm that the electrical installation work to which it relates has been designed, constructed and inspected and tested in accordance with British Standard 7671 (The IEE Wiring regulations). <text:s/></text:p>
        <text:p text:style-name="P92"/>
        <text:p text:style-name="P95">You should have received an original Certificate and the contractor should have retained a duplicate Certificate. If you were the person ordering the work, but not the owner of the installation, you should pass this Certificate, or a full copy of it including the schedules immediately to the user.</text:p>
        <text:p text:style-name="P95"/>
        <text:p text:style-name="P95">The original certificate should be retained in a safe place and be shown to any person inspecting or undertaking further work on the electrical installation in the future. If you later vacate the property, this Certificate will demonstrate to the new owner that the electrical installation complied with the requirements of British Standard 7671 at the time the Certificate was issued was issued. The Construction (Design and Management) Regulations require that for a project covered by those Regulations, a copy of this Certificate, together with schedules is included in the health and safety documentations.</text:p>
        <text:p text:style-name="P92"/>
        <text:p text:style-name="P95">For safety reasons, the electrical installation will need to be inspected at appropriate intervals by a competent person. The maximum time interval recommended before the next inspection is stated in the Certificate under “Next Inspection.”</text:p>
        <text:p text:style-name="P92"/>
        <text:p text:style-name="P95">This Certificate is intended to be issued only for a new electrical installation or for new work associated with an alteration or addition to a existing installation. It should not have been issued for the inspection of an existing electrical installation. A “Periodic Inspection Report” should be issued for such a periodic inspection.</text:p>
        <text:p text:style-name="P95"/>
        <text:p text:style-name="P95">The Certificate is only valid if a Schedule of Inspection of Test Results is appended.</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7"/>
      </text:section>
      <text:section text:style-name="Sect1" text:name="Section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I"/>
          <table:table-column table:style-name="Table13.P"/>
          <table:table-column table:style-name="Table13.Q"/>
          <table:table-column table:style-name="Table13.R"/>
          <table:table-column table:style-name="Table13.S"/>
          <table:table-column table:style-name="Table13.T"/>
          <table:table-row table:style-name="Table13.1">
            <table:table-cell table:style-name="Table13.A1" table:number-columns-spanned="20" office:value-type="string">
              <text:p text:style-name="P2">DISTRIBUTION BOARD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3.A2" office:value-type="string">
              <text:p text:style-name="P32">DB ref.: </text:p>
            </table:table-cell>
            <table:table-cell table:style-name="Table13.B2" table:number-columns-spanned="2" office:value-type="string">
              <text:p text:style-name="P40"><text:bookmark-start text:name="Text3"/><text:drop-down text:name=""><text:label text:current-selected="true" text:value="      "/><text:label text:value="DB1"/><text:label text:value="DB2"/><text:label text:value="DB3"/><text:label text:value="DB4"/><text:label text:value="SUB MAIN"/>      </text:drop-down><text:bookmark-end text:name="Text3"/></text:p>
            </table:table-cell>
            <table:covered-table-cell/>
            <table:table-cell table:style-name="Table13.A2" office:value-type="string">
              <text:p text:style-name="P44"><text:span text:style-name="T8">Z</text:span><text:span text:style-name="T18">s </text:span><text:span text:style-name="T8">at this board (</text:span><text:span text:style-name="T20">Ω):</text:span></text:p>
            </table:table-cell>
            <table:table-cell table:style-name="Table13.B2" office:value-type="string">
              <text:p text:style-name="P40"><text:text-input text:description="">        </text:text-input></text:p>
            </table:table-cell>
            <table:table-cell table:style-name="Table13.A2" office:value-type="string">
              <text:p text:style-name="P44"><text:span text:style-name="T8">I</text:span><text:span text:style-name="T18">pf</text:span><text:span text:style-name="T8"> at this board (KA):</text:span></text:p>
            </table:table-cell>
            <table:table-cell table:style-name="Table13.B2" office:value-type="string">
              <text:p text:style-name="P40"><text:bookmark-start text:name="Text10"/><text:text-input text:description="Text10">        </text:text-input><text:bookmark-end text:name="Text10"/></text:p>
            </table:table-cell>
            <table:table-cell table:style-name="Table13.A2" table:number-columns-spanned="2" office:value-type="string">
              <text:p text:style-name="P32">Main switch type</text:p>
              <text:p text:style-name="P31">BSEN reference:</text:p>
            </table:table-cell>
            <table:covered-table-cell/>
            <table:table-cell table:style-name="Table13.B2" table:number-columns-spanned="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13.A2" office:value-type="string">
              <text:p text:style-name="P32">Rating: <text:s/></text:p>
            </table:table-cell>
            <table:table-cell table:style-name="Table13.B2" table:number-columns-spanned="2" office:value-type="string">
              <text:p text:style-name="P45"><text:span text:style-name="T23"><text:drop-down text:name=""><text:label text:value="63"/><text:label text:value="80"/><text:label text:value="100"/><text:label text:value="N/A"/><text:label text:value="50"/><text:label text:value="60"/><text:label text:current-selected="true" text:value="       "/>       </text:drop-down></text:span><text:span text:style-name="T23"> </text:span><text:span text:style-name="T25"><text:s/></text:span><text:span text:style-name="T8">Amps</text:span></text:p>
            </table:table-cell>
            <table:covered-table-cell/>
            <table:table-cell table:style-name="Table13.A2" table:number-columns-spanned="2" office:value-type="string">
              <text:p text:style-name="P32">Supply conductors: </text:p>
            </table:table-cell>
            <table:covered-table-cell/>
            <table:table-cell table:style-name="Table13.B2" office:value-type="string">
              <text:p text:style-name="P45"><text:span text:style-name="T23"><text:drop-down text:name=""><text:label text:value="       "/><text:label text:value="10"/><text:label text:value="16"/><text:label text:value="25"/><text:label text:value="35"/><text:label text:value="50"/><text:label text:value="6"/>       </text:drop-down></text:span><text:span text:style-name="T23"> </text:span><text:span text:style-name="T25"><text:s/></text:span><text:span text:style-name="T8">mm</text:span><text:span text:style-name="T14">2</text:span></text:p>
            </table:table-cell>
            <table:table-cell table:style-name="Table13.A2" office:value-type="string">
              <text:p text:style-name="P32">Earth: <text:s/></text:p>
            </table:table-cell>
            <table:table-cell table:style-name="Table13.B2" office:value-type="string">
              <text:p text:style-name="P45"><text:span text:style-name="T23"><text:drop-down text:name=""><text:label text:value="    "/><text:label text:value="4"/><text:label text:value="6"/><text:label text:value="10"/><text:label text:value="16"/>    </text:drop-down></text:span><text:span text:style-name="T23"> </text:span><text:span text:style-name="T25"><text:s/></text:span><text:span text:style-name="T8">mm</text:span><text:span text:style-name="T14">2</text:span></text:p>
            </table:table-cell>
            <table:table-cell table:style-name="Table13.T2" office:value-type="string">
              <text:p text:style-name="P50"/>
            </table:table-cell>
          </table:table-row>
          <table:table-row table:style-name="Table13.3">
            <table:table-cell table:style-name="Table13.T2" table:number-columns-spanned="20"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3.A2" table:number-columns-spanned="2" office:value-type="string">
              <text:p text:style-name="P44"><text:span text:style-name="T8">Distribution board location:</text:span><text:span text:style-name="T24"> </text:span></text:p>
            </table:table-cell>
            <table:covered-table-cell/>
            <table:table-cell table:style-name="Table13.B2" table:number-columns-spanned="4" office:value-type="string">
              <text:p text:style-name="P40"><text:bookmark-start text:name="Text2"/><text:bookmark-end text:name="Text2"/></text:p>
            </table:table-cell>
            <table:covered-table-cell/>
            <table:covered-table-cell/>
            <table:covered-table-cell/>
            <table:table-cell table:style-name="Table13.A2" table:number-columns-spanned="2" office:value-type="string">
              <text:p text:style-name="P32">Supplied from: </text:p>
            </table:table-cell>
            <table:covered-table-cell/>
            <table:table-cell table:style-name="Table13.B2" table:number-columns-spanned="3" office:value-type="string">
              <text:p text:style-name="P40"/>
            </table:table-cell>
            <table:covered-table-cell/>
            <table:covered-table-cell/>
            <table:table-cell table:style-name="Table13.A2" office:value-type="string">
              <text:p text:style-name="P32">No. Of phases: </text:p>
            </table:table-cell>
            <table:table-cell table:style-name="Table13.B2" office:value-type="string">
              <text:p text:style-name="P40"><text:drop-down text:name="Dropdown1"><text:label text:current-selected="true" text:value=" "/><text:label text:value="Single"/><text:label text:value="Three"/> </text:drop-down></text:p>
            </table:table-cell>
            <table:table-cell table:style-name="Table13.A2" table:number-columns-spanned="2" office:value-type="string">
              <text:p text:style-name="P32">Supply protective device type:</text:p>
              <text:p text:style-name="P43"><text:span text:style-name="T8">BSEN reference</text:span><text:span text:style-name="T24">:</text:span></text:p>
            </table:table-cell>
            <table:covered-table-cell/>
            <table:table-cell table:style-name="Table13.B2" table:number-columns-spanned="2" office:value-type="string">
              <text:p text:style-name="P40"><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table-cell table:style-name="Table13.A2" office:value-type="string">
              <text:p text:style-name="P32">Rating: <text:s/></text:p>
            </table:table-cell>
            <table:table-cell table:style-name="Table13.B2" office:value-type="string">
              <text:p text:style-name="P45"><text:span text:style-name="T23"><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span><text:span text:style-name="T23"> </text:span><text:span text:style-name="T8">Amps</text:span></text:p>
            </table:table-cell>
            <table:table-cell table:style-name="Table13.T2" office:value-type="string">
              <text:p text:style-name="P35"/>
            </table:table-cell>
          </table:table-row>
          <table:table-row table:style-name="Table13.1">
            <table:table-cell table:style-name="Table13.A5" table:number-columns-spanned="10" office:value-type="string">
              <text:p text:style-name="P3">CIRCUIT DETAILS</text:p>
            </table:table-cell>
            <table:covered-table-cell/>
            <table:covered-table-cell/>
            <table:covered-table-cell/>
            <table:covered-table-cell/>
            <table:covered-table-cell/>
            <table:covered-table-cell/>
            <table:covered-table-cell/>
            <table:covered-table-cell/>
            <table:covered-table-cell/>
            <table:table-cell table:style-name="Table13.K5" table:number-columns-spanned="10" office:value-type="string">
              <text:p text:style-name="P3">TEST RESULTS</text:p>
            </table:table-cell>
            <table:covered-table-cell/>
            <table:covered-table-cell/>
            <table:covered-table-cell/>
            <table:covered-table-cell/>
            <table:covered-table-cell/>
            <table:covered-table-cell/>
            <table:covered-table-cell/>
            <table:covered-table-cell/>
            <table:covered-table-cell/>
          </table:table-row>
        </table:table>
      </text:section>
      <text:section text:style-name="Sect1" text:name="Section5">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column table:style-name="Table14.M"/>
          <table:table-row table:style-name="Table14.1">
            <table:table-cell table:style-name="Table14.A1" office:value-type="string">
              <text:p text:style-name="P93">Circuit Reference</text:p>
            </table:table-cell>
            <table:table-cell table:style-name="Table14.A1" office:value-type="string">
              <text:p text:style-name="P36">Circuit designation</text:p>
            </table:table-cell>
            <table:table-cell table:style-name="Table14.A1" office:value-type="string">
              <text:p text:style-name="P93">Type of wiring</text:p>
            </table:table-cell>
            <table:table-cell table:style-name="Table14.A1" office:value-type="string">
              <text:p text:style-name="P93">Reference method</text:p>
            </table:table-cell>
            <table:table-cell table:style-name="Table14.A1" office:value-type="string">
              <text:p text:style-name="P93">Number of points served</text:p>
            </table:table-cell>
            <table:table-cell>
              <table:table table:is-sub-table="true">
                <table:table-column table:style-name="Table14.I"/>
                <table:table-column table:style-name="Table14.F1.2"/>
                <table:table-row table:style-name="Table14.F1.1">
                  <table:table-cell table:style-name="Table14.A1" table:number-columns-spanned="2" office:value-type="string">
                    <text:p text:style-name="P51">Circuit conductors</text:p>
                  </table:table-cell>
                  <table:covered-table-cell/>
                </table:table-row>
                <table:table-row table:style-name="Table14.1">
                  <table:table-cell table:style-name="Table14.F1.1.2" office:value-type="string">
                    <text:p text:style-name="P94"><text:span text:style-name="T10">Live (mm</text:span><text:span text:style-name="T16">2</text:span><text:span text:style-name="T10">)</text:span></text:p>
                  </table:table-cell>
                  <table:table-cell table:style-name="Table14.F1.1.2" office:value-type="string">
                    <text:p text:style-name="P94"><text:span text:style-name="T10">cpc (mm</text:span><text:span text:style-name="T16">2</text:span><text:span text:style-name="T10">)</text:span></text:p>
                  </table:table-cell>
                </table:table-row>
              </table:table>
            </table:table-cell>
            <table:table-cell table:style-name="Table14.A1" office:value-type="string">
              <text:p text:style-name="P94"><text:span text:style-name="T10">Max.Disconnection time </text:span><text:span text:style-name="T21">permitted (s)</text:span></text:p>
            </table:table-cell>
            <table:table-cell>
              <table:table table:is-sub-table="true">
                <table:table-column table:style-name="Table14.H1.1"/>
                <table:table-column table:style-name="Table14.H1.2"/>
                <table:table-column table:style-name="Table14.I"/>
                <table:table-column table:style-name="Table14.H1.4"/>
                <table:table-row table:style-name="Table14.F1.1">
                  <table:table-cell table:style-name="Table14.A1" table:number-columns-spanned="3" office:value-type="string">
                    <text:p text:style-name="P53">Overcurrent devices</text:p>
                  </table:table-cell>
                  <table:covered-table-cell/>
                  <table:covered-table-cell/>
                  <table:table-cell table:style-name="Table14.A1" office:value-type="string">
                    <text:p text:style-name="P51">RCD</text:p>
                  </table:table-cell>
                </table:table-row>
                <table:table-row table:style-name="Table14.1">
                  <table:table-cell table:style-name="Table14.F1.1.2" office:value-type="string">
                    <text:p text:style-name="P93">Type BS EN</text:p>
                  </table:table-cell>
                  <table:table-cell table:style-name="Table14.F1.1.2" office:value-type="string">
                    <text:p text:style-name="P93">Rating (A)</text:p>
                  </table:table-cell>
                  <table:table-cell table:style-name="Table14.F1.1.2" office:value-type="string">
                    <text:p text:style-name="P93">Short circuit capacity (KA)</text:p>
                  </table:table-cell>
                  <table:table-cell table:style-name="Table14.F1.1.2" office:value-type="string">
                    <text:p text:style-name="P94"><text:span text:style-name="T8"><text:s/>I</text:span><text:span text:style-name="T20">Δn mA</text:span></text:p>
                  </table:table-cell>
                </table:table-row>
              </table:table>
            </table:table-cell>
            <table:table-cell table:style-name="Table14.A1" office:value-type="string">
              <text:p text:style-name="P94"><text:span text:style-name="T10">Maximum permitted Zs </text:span><text:span text:style-name="T21">Ω </text:span></text:p>
            </table:table-cell>
            <table:table-cell>
              <table:table table:is-sub-table="true">
                <table:table-column table:style-name="Table14.J1.1"/>
                <table:table-column table:style-name="Table14.J1.2" table:number-columns-repeated="3"/>
                <table:table-column table:style-name="Table14.J1.5"/>
                <table:table-row table:style-name="Table14.F1.1">
                  <table:table-cell table:style-name="Table14.J1.1.1" office:value-type="string">
                    <text:p text:style-name="P47"><text:span text:style-name="T8">Circuit impedances </text:span><text:span text:style-name="T22">Ω</text:span></text:p>
                  </table:table-cell>
                  <table:table-cell table:style-name="Table14.A1" table:number-columns-spanned="4" office:value-type="string">
                    <text:p text:style-name="P27">Insulation resistance</text:p>
                  </table:table-cell>
                  <table:covered-table-cell/>
                  <table:covered-table-cell/>
                  <table:covered-table-cell/>
                </table:table-row>
                <table:table-row table:style-name="Table14.1">
                  <table:table-cell>
                    <table:table table:is-sub-table="true">
                      <table:table-column table:style-name="Table14.J1.1.2.1"/>
                      <table:table-column table:style-name="Table14.J1.1.2.2"/>
                      <table:table-column table:style-name="Table14.J1.1.2.3"/>
                      <table:table-column table:style-name="Table14.A"/>
                      <table:table-column table:style-name="Table14.J1.1.2.5"/>
                      <table:table-row table:style-name="Table14.J1.1.2.1">
                        <table:table-cell table:style-name="Table14.J1.1.2.1.1" table:number-columns-spanned="3" office:value-type="string">
                          <text:p text:style-name="P27">Ring final circuits only (Measured end to end)</text:p>
                        </table:table-cell>
                        <table:covered-table-cell/>
                        <table:covered-table-cell/>
                        <table:table-cell table:style-name="Table14.F1.1.2" table:number-columns-spanned="2" office:value-type="string">
                          <text:p text:style-name="P27">All circuits (At least one column to be completed)</text:p>
                        </table:table-cell>
                        <table:covered-table-cell/>
                      </table:table-row>
                      <table:table-row table:style-name="Table14.J1.1.2.2">
                        <table:table-cell table:style-name="Table14.J1.1.2.1.1" office:value-type="string">
                          <text:p text:style-name="P47"><text:span text:style-name="T10">r</text:span><text:span text:style-name="T19">1</text:span></text:p>
                        </table:table-cell>
                        <table:table-cell table:style-name="Table14.F1.1.2" office:value-type="string">
                          <text:p text:style-name="P47"><text:span text:style-name="T10">r</text:span><text:span text:style-name="T19">n</text:span></text:p>
                        </table:table-cell>
                        <table:table-cell table:style-name="Table14.F1.1.2" office:value-type="string">
                          <text:p text:style-name="P47"><text:span text:style-name="T10">r</text:span><text:span text:style-name="T19">2</text:span></text:p>
                        </table:table-cell>
                        <table:table-cell table:style-name="Table14.F1.1.2" office:value-type="string">
                          <text:p text:style-name="P47"><text:span text:style-name="T10">R</text:span><text:span text:style-name="T19">1 + </text:span><text:span text:style-name="T10">R</text:span><text:span text:style-name="T19">2</text:span></text:p>
                        </table:table-cell>
                        <table:table-cell table:style-name="Table14.F1.1.2" office:value-type="string">
                          <text:p text:style-name="P47"><text:span text:style-name="T10">R</text:span><text:span text:style-name="T19">2</text:span></text:p>
                        </table:table-cell>
                      </table:table-row>
                    </table:table>
                  </table:table-cell>
                  <table:table-cell table:style-name="Table14.F1.1.2" office:value-type="string">
                    <text:p text:style-name="P94"><text:span text:style-name="T8">Phase /Phase M </text:span><text:span text:style-name="T22">Ω</text:span></text:p>
                  </table:table-cell>
                  <table:table-cell table:style-name="Table14.F1.1.2" office:value-type="string">
                    <text:p text:style-name="P94"><text:span text:style-name="T8">Phase /Neutral M </text:span><text:span text:style-name="T22">Ω</text:span></text:p>
                  </table:table-cell>
                  <table:table-cell table:style-name="Table14.F1.1.2" office:value-type="string">
                    <text:p text:style-name="P94"><text:span text:style-name="T8">Phase /Earth <text:s/>M </text:span><text:span text:style-name="T22">Ω</text:span></text:p>
                  </table:table-cell>
                  <table:table-cell table:style-name="Table14.F1.1.2" office:value-type="string">
                    <text:p text:style-name="P94"><text:span text:style-name="T8">Neutral /Earth M </text:span><text:span text:style-name="T22">Ω</text:span></text:p>
                  </table:table-cell>
                </table:table-row>
              </table:table>
            </table:table-cell>
            <table:table-cell table:style-name="Table14.A1" office:value-type="string">
              <text:p text:style-name="P93">Polarity</text:p>
            </table:table-cell>
            <table:table-cell table:style-name="Table14.A1" office:value-type="string">
              <text:p text:style-name="P94"><text:span text:style-name="T10">Maximum Measured Zs </text:span><text:span text:style-name="T21">Ω </text:span></text:p>
            </table:table-cell>
            <table:table-cell>
              <table:table table:is-sub-table="true">
                <table:table-column table:style-name="Table14.M1.1"/>
                <table:table-column table:style-name="Table14.M1.2"/>
                <table:table-row table:style-name="Table14.F1.1">
                  <table:table-cell table:style-name="Table14.M1.1.1" table:number-columns-spanned="2" office:value-type="string">
                    <text:p text:style-name="P27">RCD</text:p>
                  </table:table-cell>
                  <table:covered-table-cell/>
                </table:table-row>
                <table:table-row table:style-name="Table14.1">
                  <table:table-cell table:style-name="Table14.F1.1.2" office:value-type="string">
                    <text:p text:style-name="P94"><text:span text:style-name="T8">At I</text:span><text:span text:style-name="T20">Δn ms</text:span></text:p>
                  </table:table-cell>
                  <table:table-cell table:style-name="Table14.M1.2.2" office:value-type="string">
                    <text:p text:style-name="P94"><text:span text:style-name="T8">At 5 x <text:s/>I</text:span><text:span text:style-name="T20">Δn ms</text:span></text:p>
                  </table:table-cell>
                </table:table-row>
              </table:table>
            </table:table-cell>
          </table:table-row>
        </table:table>
      </text:section>
      <text:section text:style-name="Sect2" text:name="Section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number-columns-repeated="2"/>
          <table:table-column table:style-name="Table15.H"/>
          <table:table-column table:style-name="Table15.I"/>
          <table:table-column table:style-name="Table15.J"/>
          <table:table-column table:style-name="Table15.F"/>
          <table:table-column table:style-name="Table15.L"/>
          <table:table-column table:style-name="Table15.F"/>
          <table:table-column table:style-name="Table15.N"/>
          <table:table-column table:style-name="Table15.O"/>
          <table:table-column table:style-name="Table15.P"/>
          <table:table-column table:style-name="Table15.A"/>
          <table:table-column table:style-name="Table15.F"/>
          <table:table-column table:style-name="Table15.L" table:number-columns-repeated="4"/>
          <table:table-column table:style-name="Table15.W"/>
          <table:table-column table:style-name="Table15.X"/>
          <table:table-column table:style-name="Table15.Y"/>
          <table:table-column table:style-name="Table15.Z"/>
          <table:table-row table:style-name="Table15.1">
            <table:table-cell table:style-name="Table15.A1"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1" office:value-type="string">
              <text:p text:style-name="P52"/>
            </table:table-cell>
            <table:table-cell table:style-name="Table15.A1"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1" office:value-type="string">
              <text:p text:style-name="P51"/>
            </table:table-cell>
            <table:table-cell table:style-name="Table15.A1"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1"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1"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1" office:value-type="string">
              <text:p text:style-name="P51"><text:drop-down text:name=""><text:label text:current-selected="true" text:value="   "/><text:label text:value="0.4"/><text:label text:value="5"/>   </text:drop-down></text:p>
            </table:table-cell>
            <table:table-cell table:style-name="Table15.A1"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1"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1"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1"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1" office:value-type="string">
              <text:p text:style-name="P51"/>
            </table:table-cell>
            <table:table-cell table:style-name="Table15.N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42"><text:drop-down text:name=""><text:label text:value="  "/><text:label text:value="√"/><text:label text:value="X"/>  </text:drop-down></text:p>
            </table:table-cell>
            <table:table-cell table:style-name="Table15.A1" office:value-type="string">
              <text:p text:style-name="P51"/>
            </table:table-cell>
            <table:table-cell table:style-name="Table15.A1" office:value-type="string">
              <text:p text:style-name="P51"/>
            </table:table-cell>
            <table:table-cell table:style-name="Table15.Z1"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
        <text:p text:style-name="Standard"/>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B"/>
          <table:table-column table:style-name="Table16.C"/>
          <table:table-column table:style-name="Table16.D"/>
          <table:table-column table:style-name="Table16.I"/>
          <text:soft-page-break/>
          <table:table-row table:style-name="Table16.1">
            <table:table-cell table:style-name="Table16.A1" table:number-columns-spanned="9" office:value-type="string">
              <text:p text:style-name="P8">CODES FOR TYPES OF WIRING</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office:value-type="string">
              <text:p text:style-name="P34">A</text:p>
            </table:table-cell>
            <table:table-cell table:style-name="Table16.A2" office:value-type="string">
              <text:p text:style-name="P34">B</text:p>
            </table:table-cell>
            <table:table-cell table:style-name="Table16.A2" office:value-type="string">
              <text:p text:style-name="P34">C</text:p>
            </table:table-cell>
            <table:table-cell table:style-name="Table16.A2" office:value-type="string">
              <text:p text:style-name="P34">D</text:p>
            </table:table-cell>
            <table:table-cell table:style-name="Table16.A2" office:value-type="string">
              <text:p text:style-name="P34">E</text:p>
            </table:table-cell>
            <table:table-cell table:style-name="Table16.A2" office:value-type="string">
              <text:p text:style-name="P34">F</text:p>
            </table:table-cell>
            <table:table-cell table:style-name="Table16.A2" office:value-type="string">
              <text:p text:style-name="P34">G</text:p>
            </table:table-cell>
            <table:table-cell table:style-name="Table16.A2" office:value-type="string">
              <text:p text:style-name="P34">H</text:p>
            </table:table-cell>
            <table:table-cell table:style-name="Table16.I2" office:value-type="string">
              <text:p text:style-name="P34">O (other please state)</text:p>
            </table:table-cell>
          </table:table-row>
          <table:table-row table:style-name="Table16.3">
            <table:table-cell table:style-name="Table16.A2" office:value-type="string">
              <text:p text:style-name="P34">PVC/PVC</text:p>
              <text:p text:style-name="P33">CABLES</text:p>
            </table:table-cell>
            <table:table-cell table:style-name="Table16.A2" office:value-type="string">
              <text:p text:style-name="P34">PVC CABLES <text:s text:c="3"/>IN METALLIC <text:s text:c="3"/>CONDUIT</text:p>
            </table:table-cell>
            <table:table-cell table:style-name="Table16.A2" office:value-type="string">
              <text:p text:style-name="P34">PVC CABLES IN NON-METALIC CONDUIT</text:p>
            </table:table-cell>
            <table:table-cell table:style-name="Table16.A2" office:value-type="string">
              <text:p text:style-name="P34">PVC CABLES IN METALIC TRUNKING</text:p>
            </table:table-cell>
            <table:table-cell table:style-name="Table16.A2" office:value-type="string">
              <text:p text:style-name="P34">PVC CABLES <text:s/>IN NON-METALIC TRUNKING</text:p>
            </table:table-cell>
            <table:table-cell table:style-name="Table16.A2" office:value-type="string">
              <text:p text:style-name="P34">PVC/SWA CABLES</text:p>
            </table:table-cell>
            <table:table-cell table:style-name="Table16.A2" office:value-type="string">
              <text:p text:style-name="P34">XLPE/SWA CABLES</text:p>
            </table:table-cell>
            <table:table-cell table:style-name="Table16.A2" office:value-type="string">
              <text:p text:style-name="P34">MINERAL-INSULATED CABLES</text:p>
            </table:table-cell>
            <table:table-cell table:style-name="Table16.I2" office:value-type="string">
              <text:p text:style-name="P34"/>
              <text:p text:style-name="P33"/>
              <text:p text:style-name="P14"><text:text-input text:description="Text61">          </text:text-input></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ffffff" fo:font-size="12pt"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style:font-name-complex="Tahoma" style:font-size-complex="8pt"/>
    </style:style>
    <style:style style:name="Normal_20_Object" style:display-name="Normal Object"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2pt" style:language-complex="ar" style:country-complex="SA"/>
    </style:style>
    <style:style style:name="Page_20_Number" style:display-name="Page Number" style:family="text" style:parent-style-name="Default_20_Paragraph_20_Font"/>
    <style:style style:name="Placeholder" style:family="text">
      <style:text-properties fo:font-variant="small-caps" fo:color="#008080" style:text-underline-style="dotted" style:text-underline-width="auto" style:text-underline-color="font-color"/>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ize="6pt" fo:font-style="italic" style:font-size-asian="6pt" style:font-style-asian="italic" style:font-name-complex="Arial" style:font-style-complex="italic"/>
    </style:style>
    <style:style style:name="MT2" style:family="text">
      <style:text-properties fo:font-size="6pt" style:font-size-asian="6pt" style:font-name-complex="Arial"/>
    </style:style>
    <style:style style:name="MT3" style:family="text">
      <style:text-properties fo:font-size="6pt" fo:language="en" fo:country="US" fo:font-weight="bold" style:font-size-asian="6pt" style:font-weight-asian="bold" style:font-name-complex="Arial" style:font-weight-complex="bold"/>
    </style:style>
    <style:style style:name="MT4" style:family="text">
      <style:text-properties fo:font-size="6pt" fo:font-weight="bold" style:font-size-asian="6pt" style:font-weight-asian="bold" style:font-name-complex="Arial"/>
    </style:style>
    <style:style style:name="MT5" style:family="text">
      <style:text-properties fo:font-size="6pt" style:font-size-asian="6pt" style:font-name-complex="Arial" style:font-weight-complex="bold"/>
    </style:style>
    <style:style style:name="MT6" style:family="text">
      <style:text-properties fo:font-size="4pt" fo:font-weight="bold" style:font-size-asian="4pt" style:font-weight-asian="bold" style:font-name-complex="Arial"/>
    </style:style>
    <style:style style:name="MT7" style:family="text">
      <style:text-properties fo:font-weight="bold" style:font-weight-asian="bold" style:font-name-complex="Arial" style:font-weight-complex="bold"/>
    </style:style>
    <style:page-layout style:name="Mpm1">
      <style:page-layout-properties fo:page-width="29.699cm" fo:page-height="20.999cm" style:num-format="1" style:print-orientation="landscape"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1cm" fo:margin-left="1.169cm" fo:margin-right="1.401cm" style:writing-mode="lr-tb" style:layout-grid-color="#c0c0c0" style:layout-grid-lines="13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span><text:span text:style-name="MT2">Report reference: </text:span><text:span text:style-name="MT3"><text:file-name text:display="name-and-extension">DOMESTIC ELECTRICAL INSTALLATION - GREEN.odt</text:file-name></text:span><text:span text:style-name="MT4"> <text:s/><text:tab/></text:span><text:span text:style-name="MT5">This form is based on the model shown in Appendix 6 of BS 7671</text:span><text:span text:style-name="MT6"><text:tab/><text:tab/> <text:s text:c="185"/></text:span><text:span text:style-name="MT2">Report pages including inspection and test schedules</text:span><text:span text:style-name="MT4"> </text:span><text:span text:style-name="MT7"><text:page-number text:select-page="current">5</text:page-number></text:span><text:span text:style-name="Page_20_Number"><text:span text:style-name="MT2"> of </text:span></text:span><text:span text:style-name="MT7"><text:page-count style:num-format="1">6</text:page-count></text:span><text:span text:style-name="MT7"> <text:s text:c="15"/></text:span></text:p>
      </style:footer>
    </style:master-page>
    <style:master-page style:name="HTML" style:page-layout-name="Mpm2"/>
    <style:master-page style:name="Convert_20_1" style:display-name="Convert 1" style:page-layout-name="Mpm3">
      <style:footer>
        <text:p text:style-name="MP1"><text:span text:style-name="MT2">Report reference: </text:span><text:span text:style-name="MT3"><text:file-name text:display="name-and-extension">DOMESTIC ELECTRICAL INSTALLATION - GREEN.odt</text:file-name></text:span><text:span text:style-name="MT4"> <text:s/><text:tab/></text:span><text:span text:style-name="MT6"><text:tab/> <text:s text:c="338"/></text:span><text:span text:style-name="MT2">Report pages including inspection and test schedules</text:span><text:span text:style-name="MT4"> </text:span><text:span text:style-name="MT7"><text:page-number text:select-page="current">5</text:page-number></text:span><text:span text:style-name="Page_20_Number"><text:span text:style-name="MT2"> of </text:span></text:span><text:span text:style-name="MT7"><text:page-count style:num-format="1">6</text:page-count></text:span><text:span text:style-name="MT7"> <text:s text:c="2"/></text:span></text:p>
      </style:footer>
    </style:master-page>
    <style:master-page style:name="Convert_20_2" style:display-name="Convert 2" style:page-layout-name="Mpm3">
      <style:footer>
        <text:p text:style-name="MP1"><text:span text:style-name="MT1"></text:span><text:span text:style-name="MT2">Report reference: </text:span><text:span text:style-name="MT3"><text:file-name text:display="name-and-extension">DOMESTIC ELECTRICAL INSTALLATION - GREEN.odt</text:file-name></text:span><text:span text:style-name="MT4"> <text:s/><text:tab/></text:span><text:span text:style-name="MT5">This form is based on the model shown in Appendix 6 of BS 7671</text:span><text:span text:style-name="MT6"><text:tab/><text:tab/></text:span><text:span text:style-name="MT2">Report pages including inspection and test schedules</text:span><text:span text:style-name="MT4"> </text:span><text:span text:style-name="MT7"><text:page-number text:select-page="current">5</text:page-number></text:span><text:span text:style-name="Page_20_Number"><text:span text:style-name="MT2"> of </text:span></text:span><text:span text:style-name="MT7"><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
</dc:description>
    <dc:subject>Electrical Installation Certificate</dc:subject>
    <meta:initial-creator>RICK D</meta:initial-creator>
    <meta:creation-date>2008-04-10T14:58:00</meta:creation-date>
    <dc:date>2015-04-05T19:54:47.35</dc:date>
    <meta:editing-cycles>5</meta:editing-cycles>
    <meta:editing-duration>PT7M16S</meta:editing-duration>
    <meta:document-statistic meta:table-count="14" meta:image-count="0" meta:object-count="0" meta:page-count="6" meta:paragraph-count="609" meta:word-count="1535" meta:character-count="11748"/>
    <meta:user-defined meta:name="Info 1"/>
    <meta:user-defined meta:name="Info 2"/>
    <meta:user-defined meta:name="Info 3"/>
    <meta:user-defined meta:name="Info 4"/>
  </office:meta>
</office:document-meta>
</file>